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Helvetica Neue&quot;" svg:font-family="'&quot;Helvetica Neue&quot;'"/>
    <style:font-face style:name="&quot;docs-Calibri&quot;" svg:font-family="&quot;docs-Calibri&quot;"/>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9.24pt"/>
    </style:style>
    <style:style style:name="co2" style:family="table-column">
      <style:table-column-properties fo:break-before="auto" style:column-width="148.39pt"/>
    </style:style>
    <style:style style:name="co3" style:family="table-column">
      <style:table-column-properties fo:break-before="auto" style:column-width="219.06pt"/>
    </style:style>
    <style:style style:name="co4" style:family="table-column">
      <style:table-column-properties fo:break-before="auto" style:column-width="194.46pt"/>
    </style:style>
    <style:style style:name="co5" style:family="table-column">
      <style:table-column-properties fo:break-before="auto" style:column-width="472.99pt"/>
    </style:style>
    <style:style style:name="co6"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docs-Calibri&quot;" fo:font-size="11pt" fo:font-style="normal" fo:text-shadow="none" style:text-underline-style="none" fo:font-weight="normal" style:font-size-asian="11pt" style:font-style-asian="normal" style:font-weight-asian="normal" style:font-name-complex="&quot;docs-Calibri&quot;"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docs-Calibri&quot;" fo:font-size="10pt" fo:font-style="normal" fo:text-shadow="none" style:text-underline-style="none" fo:font-weight="normal" style:font-size-asian="10pt" style:font-style-asian="normal" style:font-weight-asian="normal" style:font-name-complex="&quot;docs-Calibri&quot;" style:font-size-complex="10pt" style:font-style-complex="normal" style:font-weight-complex="normal"/>
    </style:style>
    <style:style style:name="ce9" style:family="table-cell" style:parent-style-name="Default">
      <style:table-cell-properties fo:background-color="#f6f8f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Helvetica Neue&quot;" fo:font-size="10pt" fo:font-style="normal" fo:text-shadow="none" style:text-underline-style="none" fo:font-weight="normal" style:font-size-asian="10pt" style:font-style-asian="normal" style:font-weight-asian="normal" style:font-name-complex="&quot;Helvetica Neue&quot;" style:font-size-complex="10pt" style:font-style-complex="normal" style:font-weight-complex="normal"/>
    </style:style>
    <style:style style:name="ce10" style:family="table-cell" style:parent-style-name="Default">
      <style:table-cell-properties fo:background-color="#f6f8f9"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10pt" fo:font-style="normal" fo:text-shadow="none" style:text-underline-style="none" fo:font-weight="normal" style:font-size-asian="10pt" style:font-style-asian="normal" style:font-weight-asian="normal" style:font-name-complex="&quot;Helvetica Neue&quot;"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46bdc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4cfa5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92cd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46bdc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4cfa5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92cd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46bdc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4cfa5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92cd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46bdc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70707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32" style:family="table-cell" style:parent-style-name="Default">
      <style:table-cell-properties fo:background-color="#4cfa5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70707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33" style:family="table-cell" style:parent-style-name="Default">
      <style:table-cell-properties fo:background-color="#92cd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70707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34" style:family="table-cell" style:parent-style-name="Default">
      <style:table-cell-properties fo:background-color="#92cd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70707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number-columns-repeated="1018" table:default-cell-style-name="Default"/>
        <table:table-row table:style-name="ro1">
          <table:table-cell table:style-name="ce1" office:value-type="string" calcext:value-type="string">
            <text:p>DIPLOME</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NOM DE LA FORMATION</text:p>
          </table:table-cell>
          <table:table-cell table:style-name="ce1" office:value-type="string" calcext:value-type="string">
            <text:p>CONTACT</text:p>
          </table:table-cell>
          <table:table-cell table:style-name="ce1" office:value-type="string" calcext:value-type="string">
            <text:p>DESCRIPTION </text:p>
          </table:table-cell>
          <table:table-cell table:number-columns-repeated="2"/>
          <table:table-cell table:style-name="ce35" table:number-columns-repeated="20"/>
          <table:table-cell table:number-columns-repeated="996"/>
        </table:table-row>
        <table:table-row table:style-name="ro1">
          <table:table-cell table:style-name="ce2" office:value-type="string" calcext:value-type="string">
            <text:p>Certificat</text:p>
          </table:table-cell>
          <table:table-cell table:style-name="ce6" office:value-type="string" calcext:value-type="string">
            <text:p>Langues</text:p>
          </table:table-cell>
          <table:table-cell table:style-name="ce12" office:value-type="string" calcext:value-type="string">
            <text:p>Université Paul-Valéry Montpellier 3</text:p>
          </table:table-cell>
          <table:table-cell table:style-name="ce18" office:value-type="string" calcext:value-type="string">
            <text:p>Certificat de compétences en langues anciennes (grec ancien)</text:p>
          </table:table-cell>
          <table:table-cell table:style-name="ce24" office:value-type="string" calcext:value-type="string">
            <text:p><text:a xlink:href="mailto:lucie.alidieres@univ-montp3.fr" xlink:type="simple">lucie.alidieres@univ-montp3.fr</text:a></text:p>
          </table:table-cell>
          <table:table-cell table:style-name="ce12" office:value-type="string" calcext:value-type="string">
            <text:p>Ce Certificat de Compétences en Langues Anciennes – Grec (CLA-G) propose un apprentissage du grec essentiellement orienté sur l’acquisition de connaissances en langue pour des étudiants non-Lettres...</text:p>
          </table:table-cell>
          <table:table-cell table:number-columns-repeated="2"/>
          <table:table-cell table:style-name="ce2" table:number-columns-repeated="4"/>
          <table:table-cell table:number-columns-repeated="1012"/>
        </table:table-row>
        <table:table-row table:style-name="ro1">
          <table:table-cell table:style-name="ce3" office:value-type="string" calcext:value-type="string">
            <text:p>Certificat</text:p>
          </table:table-cell>
          <table:table-cell table:style-name="ce6" office:value-type="string" calcext:value-type="string">
            <text:p>Langues</text:p>
          </table:table-cell>
          <table:table-cell table:style-name="ce12" office:value-type="string" calcext:value-type="string">
            <text:p>Université Paul-Valéry Montpellier 3</text:p>
          </table:table-cell>
          <table:table-cell table:style-name="ce18" office:value-type="string" calcext:value-type="string">
            <text:p>Certificat de compétences en langues anciennes (latin)</text:p>
          </table:table-cell>
          <table:table-cell table:style-name="ce24" office:value-type="string" calcext:value-type="string">
            <text:p><text:a xlink:href="mailto:lucie.alidieres@univ-montp3.fr" xlink:type="simple">lucie.alidieres@univ-montp3.fr</text:a></text:p>
          </table:table-cell>
          <table:table-cell table:style-name="ce12" office:value-type="string" calcext:value-type="string">
            <text:p>Ce diplôme universitaire, organisé sur 2 ans (4 semestres) permet aux étudiants de parvenir à un niveau équivalent à celui du L2 de la licence lettres, Parcours Lettres Classiques. Les étudiants de ce...</text:p>
          </table:table-cell>
          <table:table-cell table:number-columns-repeated="2"/>
          <table:table-cell table:style-name="ce2" table:number-columns-repeated="4"/>
          <table:table-cell table:number-columns-repeated="1012"/>
        </table:table-row>
        <table:table-row table:style-name="ro1">
          <table:table-cell table:style-name="ce3" office:value-type="string" calcext:value-type="string">
            <text:p>DAEU A</text:p>
          </table:table-cell>
          <table:table-cell table:style-name="ce7" office:value-type="string" calcext:value-type="string">
            <text:p>Lettres et sciences humaines</text:p>
          </table:table-cell>
          <table:table-cell table:style-name="ce12" office:value-type="string" calcext:value-type="string">
            <text:p>Université de Franche-Comté</text:p>
          </table:table-cell>
          <table:table-cell table:style-name="ce18" office:value-type="string" calcext:value-type="string">
            <text:p>DAEU A</text:p>
          </table:table-cell>
          <table:table-cell table:style-name="ce24" office:value-type="string" calcext:value-type="string">
            <text:p><text:a xlink:href="mailto:fabien.picaud@univ-fcomte.fr" xlink:type="simple">fabien.picaud@univ-fcomte.fr</text:a></text:p>
          </table:table-cell>
          <table:table-cell table:style-name="ce12" office:value-type="string" calcext:value-type="string">
            <text:p>La préparation au DAEU est réalisée par le Centre de télé-enseignement universitaire (CTU) et assurée par des enseignants de l'Université de Franche-Comté et des lycées de la ville de Besançon. Plus...</text:p>
          </table:table-cell>
          <table:table-cell table:number-columns-repeated="2"/>
          <table:table-cell table:style-name="ce2" table:number-columns-repeated="4"/>
          <table:table-cell table:number-columns-repeated="1012"/>
        </table:table-row>
        <table:table-row table:style-name="ro1">
          <table:table-cell table:style-name="ce3" office:value-type="string" calcext:value-type="string">
            <text:p>DAEU A</text:p>
          </table:table-cell>
          <table:table-cell table:style-name="ce7" office:value-type="string" calcext:value-type="string">
            <text:p>Lettres et sciences humaines</text:p>
          </table:table-cell>
          <table:table-cell table:style-name="ce12" office:value-type="string" calcext:value-type="string">
            <text:p>Université de Caen Basse Normandie</text:p>
          </table:table-cell>
          <table:table-cell table:style-name="ce18" office:value-type="string" calcext:value-type="string">
            <text:p>Diplôme d'Accès aux Etudes Universitaires (D.A.E.U.) filière A</text:p>
          </table:table-cell>
          <table:table-cell table:style-name="ce24" office:value-type="string" calcext:value-type="string">
            <text:p><text:a xlink:href="mailto:lison.ducastelle@unicaen.fr" xlink:type="simple">lison.ducastelle@unicaen.fr</text:a></text:p>
          </table:table-cell>
          <table:table-cell table:style-name="ce12" office:value-type="string" calcext:value-type="string">
            <text:p>Le diplôme d'accès aux études universitaires, option A et B, est un diplôme national reconnu de niveau IV qui confère les mêmes droits que le baccalauréat (arrêté ministériel du 3 août 1994) Le...</text:p>
          </table:table-cell>
          <table:table-cell table:number-columns-repeated="2"/>
          <table:table-cell table:style-name="ce2" table:number-columns-repeated="4"/>
          <table:table-cell table:number-columns-repeated="1012"/>
        </table:table-row>
        <table:table-row table:style-name="ro1">
          <table:table-cell table:style-name="ce3" office:value-type="string" calcext:value-type="string">
            <text:p>DAEU A</text:p>
          </table:table-cell>
          <table:table-cell table:style-name="ce7" office:value-type="string" calcext:value-type="string">
            <text:p>Lettres et sciences humaines</text:p>
          </table:table-cell>
          <table:table-cell table:style-name="ce12" office:value-type="string" calcext:value-type="string">
            <text:p>Université de Bourgogne</text:p>
          </table:table-cell>
          <table:table-cell table:style-name="ce18" office:value-type="string" calcext:value-type="string">
            <text:p>Diplôme d'Accès aux Etudes Universitaires (DAEU A)</text:p>
          </table:table-cell>
          <table:table-cell table:style-name="ce24" office:value-type="string" calcext:value-type="string">
            <text:p><text:a xlink:href="mailto:anne.montmayeur@u-bourgogne.fr" xlink:type="simple">anne.montmayeur@u-bourgogne.fr</text:a></text:p>
          </table:table-cell>
          <table:table-cell table:style-name="ce12" office:value-type="string" calcext:value-type="string">
            <text:p>La formation entreprise permet de préparer le Diplôme d'Accès aux Etudes Universitaires (DAEU), équivalent du baccalauréat pour l'intégration dans un cursus universitaire, dans les écoles supérieures...</text:p>
          </table:table-cell>
          <table:table-cell table:number-columns-repeated="2"/>
          <table:table-cell table:style-name="ce2" table:number-columns-repeated="4"/>
          <table:table-cell table:number-columns-repeated="1012"/>
        </table:table-row>
        <table:table-row table:style-name="ro1">
          <table:table-cell table:style-name="ce3" office:value-type="string" calcext:value-type="string">
            <text:p>DAEU A</text:p>
          </table:table-cell>
          <table:table-cell table:style-name="ce7" office:value-type="string" calcext:value-type="string">
            <text:p>Lettres et sciences humaines</text:p>
          </table:table-cell>
          <table:table-cell table:style-name="ce12" office:value-type="string" calcext:value-type="string">
            <text:p>Université Paul-Valéry Montpellier 3</text:p>
          </table:table-cell>
          <table:table-cell table:style-name="ce18" office:value-type="string" calcext:value-type="string">
            <text:p>Diplôme d'Accès aux Etudes Universitaires option Littéraire (DAEU A)</text:p>
          </table:table-cell>
          <table:table-cell table:style-name="ce24" office:value-type="string" calcext:value-type="string">
            <text:p><text:a xlink:href="mailto:lucie.alidieres@univ-montp3.fr" xlink:type="simple">lucie.alidieres@univ-montp3.fr</text:a></text:p>
          </table:table-cell>
          <table:table-cell table:style-name="ce12" office:value-type="string" calcext:value-type="string">
            <text:p>Il permet de candidater à toute formation universitaire, à la préparation de concours de la fonction publique, à l’entrée dans des écoles, ou dans des organismes de la formation professionnelle.</text:p>
          </table:table-cell>
          <table:table-cell table:number-columns-repeated="2"/>
          <table:table-cell table:style-name="ce2" table:number-columns-repeated="4"/>
          <table:table-cell table:number-columns-repeated="1012"/>
        </table:table-row>
        <table:table-row table:style-name="ro1">
          <table:table-cell table:style-name="ce4" office:value-type="string" calcext:value-type="string">
            <text:p>DAEU B</text:p>
          </table:table-cell>
          <table:table-cell table:style-name="ce7" office:value-type="string" calcext:value-type="string">
            <text:p>Sciences</text:p>
          </table:table-cell>
          <table:table-cell table:style-name="ce12" office:value-type="string" calcext:value-type="string">
            <text:p>Université de Caen Basse Normandie</text:p>
          </table:table-cell>
          <table:table-cell table:style-name="ce18" office:value-type="string" calcext:value-type="string">
            <text:p>Diplôme d'Accès aux Etudes Universitaires (D.A.E.U.) filière B</text:p>
          </table:table-cell>
          <table:table-cell table:style-name="ce24" office:value-type="string" calcext:value-type="string">
            <text:p><text:a xlink:href="mailto:lison.ducastelle@unicaen.fr" xlink:type="simple">lison.ducastelle@unicaen.fr</text:a></text:p>
          </table:table-cell>
          <table:table-cell table:style-name="ce12" office:value-type="string" calcext:value-type="string">
            <text:p>Le diplôme d'accès aux études universitaires, option A et B, est un diplôme national reconnu de niveau IV qui confère les mêmes droits que le baccalauréat (arrêté ministériel du 3 août 1994) Le...</text:p>
          </table:table-cell>
          <table:table-cell table:number-columns-repeated="2"/>
          <table:table-cell table:style-name="ce2" table:number-columns-repeated="4"/>
          <table:table-cell table:number-columns-repeated="1012"/>
        </table:table-row>
        <table:table-row table:style-name="ro1">
          <table:table-cell table:style-name="ce4" office:value-type="string" calcext:value-type="string">
            <text:p>DAEU B</text:p>
          </table:table-cell>
          <table:table-cell table:style-name="ce7" office:value-type="string" calcext:value-type="string">
            <text:p>Sciences</text:p>
          </table:table-cell>
          <table:table-cell table:style-name="ce12" office:value-type="string" calcext:value-type="string">
            <text:p>Université de Franche-Comté</text:p>
          </table:table-cell>
          <table:table-cell table:style-name="ce18" office:value-type="string" calcext:value-type="string">
            <text:p>DAEU B</text:p>
          </table:table-cell>
          <table:table-cell table:style-name="ce24" office:value-type="string" calcext:value-type="string">
            <text:p><text:a xlink:href="mailto:fabien.picaud@univ-fcomte.fr" xlink:type="simple">fabien.picaud@univ-fcomte.fr</text:a></text:p>
          </table:table-cell>
          <table:table-cell table:style-name="ce12" office:value-type="string" calcext:value-type="string">
            <text:p>La préparation au DAEU est réalisée par le Centre de Télé-enseignement Universitaire (CTU) et assurée par des enseignants de l'Universitéde Franche-Comté et des Lycées de la ville de Besançon. Vous...</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Capacité</text:p>
          </table:table-cell>
          <table:table-cell table:style-name="ce7" office:value-type="string" calcext:value-type="string">
            <text:p>Droit</text:p>
          </table:table-cell>
          <table:table-cell table:style-name="ce12" office:value-type="string" calcext:value-type="string">
            <text:p>Université de Franche-Comté</text:p>
          </table:table-cell>
          <table:table-cell table:style-name="ce18" office:value-type="string" calcext:value-type="string">
            <text:p>Capacité en droit</text:p>
          </table:table-cell>
          <table:table-cell table:style-name="ce24" office:value-type="string" calcext:value-type="string">
            <text:p><text:a xlink:href="mailto:fabien.picaud@univ-fcomte.fr" xlink:type="simple">fabien.picaud@univ-fcomte.fr</text:a></text:p>
          </table:table-cell>
          <table:table-cell table:style-name="ce12" office:value-type="string" calcext:value-type="string">
            <text:p>Grands thèmes étudiés: Droit constitutionnel; Droit privé; Droit commercial; Droit administratif; Droit pénal</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Sciences</text:p>
          </table:table-cell>
          <table:table-cell table:style-name="ce12" office:value-type="string" calcext:value-type="string">
            <text:p>Université Paul-Valéry Montpellier 3</text:p>
          </table:table-cell>
          <table:table-cell table:style-name="ce18" office:value-type="string" calcext:value-type="string">
            <text:p>DU - Diplôme d'université Idées et concepts en sciences de l’éducation</text:p>
          </table:table-cell>
          <table:table-cell table:style-name="ce24" office:value-type="string" calcext:value-type="string">
            <text:p><text:a xlink:href="mailto:lison.ducastelle@unicaen.fr" xlink:type="simple">lucie.alidieres@univ-montp3.fr</text:a></text:p>
          </table:table-cell>
          <table:table-cell table:style-name="ce12" office:value-type="string" calcext:value-type="string">
            <text:p>Le Diplôme d’université Idées et concepts en sciences de l’éducation s’adresse aux étudiants et aux professionnels du travail social et de l’éducation souhaitant enrichir leur socle de compétences théoriques en sciences de l’éducation.</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8" office:value-type="string" calcext:value-type="string">
            <text:p>Sciences de l’Éducation</text:p>
          </table:table-cell>
          <table:table-cell table:style-name="ce12" office:value-type="string" calcext:value-type="string">
            <text:p>Université de Bourgogne</text:p>
          </table:table-cell>
          <table:table-cell table:style-name="ce18" office:value-type="string" calcext:value-type="string">
            <text:p>Diplôme Universitaire Vin, Culture et Oenotourisme (DUVCO)</text:p>
          </table:table-cell>
          <table:table-cell table:style-name="ce24" office:value-type="string" calcext:value-type="string">
            <text:p><text:a xlink:href="mailto:anne.montmayeur@u-bourgogne.fr" xlink:type="simple">anne.montmayeur@u-bourgogne.fr</text:a></text:p>
          </table:table-cell>
          <table:table-cell table:style-name="ce12" office:value-type="string" calcext:value-type="string">
            <text:p>Le DU Vin, Culture et Oenotourisme est placé sous l’égide de la chaire Unesco « Culture et Traditions du Vin » portée par l’Université de Bourgogne, seule chaire au monde sur cette problématique....</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6" office:value-type="string" calcext:value-type="string">
            <text:p>Langues</text:p>
          </table:table-cell>
          <table:table-cell table:style-name="ce12" office:value-type="string" calcext:value-type="string">
            <text:p>Université de Bourgogne</text:p>
          </table:table-cell>
          <table:table-cell table:style-name="ce18" office:value-type="string" calcext:value-type="string">
            <text:p>Diplôme Universitaire de Français Langue Etrangère (DUFLE)</text:p>
          </table:table-cell>
          <table:table-cell table:style-name="ce24" office:value-type="string" calcext:value-type="string">
            <text:p><text:a xlink:href="mailto:anne.montmayeur@u-bourgogne.fr" xlink:type="simple">anne.montmayeur@u-bourgogne.fr</text:a></text:p>
          </table:table-cell>
          <table:table-cell table:style-name="ce12" office:value-type="string" calcext:value-type="string">
            <text:p>Cette formation permet de préparer ou de compléter la formation des enseignants de Français Langue Etrangère/Français Langue Seconde (FLE/FLS). Elle consolide les compétences en didactique du français...</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6" office:value-type="string" calcext:value-type="string">
            <text:p>Langues</text:p>
          </table:table-cell>
          <table:table-cell table:style-name="ce12" office:value-type="string" calcext:value-type="string">
            <text:p>Université Paul-Valéry Montpellier 3</text:p>
          </table:table-cell>
          <table:table-cell table:style-name="ce18" office:value-type="string" calcext:value-type="string">
            <text:p>DU - Diplôme d'université Didactique du français langue étrangère</text:p>
          </table:table-cell>
          <table:table-cell table:style-name="ce24" office:value-type="string" calcext:value-type="string">
            <text:p><text:a xlink:href="mailto:lucie.alidieres@univ-montp3.fr" xlink:type="simple">lucie.alidieres@univ-montp3.fr</text:a></text:p>
          </table:table-cell>
          <table:table-cell table:style-name="ce12" office:value-type="string" calcext:value-type="string">
            <text:p>L'objectif est de faire acquérir les fondements historiques de la didactique du français langue étrangère, de connaître les grandes lignes de son évolution et de savoir décrire une situation d'enseignement tout en apprenant et en réfléchissant sur l'apprentissage d'une langue nouvelle.</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6" office:value-type="string" calcext:value-type="string">
            <text:p>Langues</text:p>
          </table:table-cell>
          <table:table-cell table:style-name="ce12" office:value-type="string" calcext:value-type="string">
            <text:p>Université Paul-Valéry Montpellier 3</text:p>
          </table:table-cell>
          <table:table-cell table:style-name="ce18" office:value-type="string" calcext:value-type="string">
            <text:p>DU - Diplôme d'université Tremplin pour le Japon : approche interculturelle et linguistique</text:p>
          </table:table-cell>
          <table:table-cell table:style-name="ce24" office:value-type="string" calcext:value-type="string">
            <text:p><text:a xlink:href="mailto:lucie.alidieres@univ-montp3.fr" xlink:type="simple">lucie.alidieres@univ-montp3.fr</text:a></text:p>
          </table:table-cell>
          <table:table-cell table:style-name="ce12" office:value-type="string" calcext:value-type="string">
            <text:p>Le Diplôme d’université Tremplin pour le Japon : approche interculturelle et linguistique permet aux personnes projetant un séjour professionnel, d’études ou de recherche au Japon, d’acquérir une compétence de communication interculturelle qui contribuera à leur autonomie sur place.</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6" office:value-type="string" calcext:value-type="string">
            <text:p>Langues</text:p>
          </table:table-cell>
          <table:table-cell table:style-name="ce12" office:value-type="string" calcext:value-type="string">
            <text:p>Université Paris Nanterre</text:p>
          </table:table-cell>
          <table:table-cell table:style-name="ce18" office:value-type="string" calcext:value-type="string">
            <text:p>Diplôme Universitaire de compétence en langues anciennes (DUCLA)</text:p>
          </table:table-cell>
          <table:table-cell table:style-name="ce24" office:value-type="string" calcext:value-type="string">
            <text:p><text:a xlink:href="mailto:fsalane@parisnanterre.fr" xlink:type="simple">fsalane@parisnanterre.fr</text:a></text:p>
          </table:table-cell>
          <table:table-cell table:style-name="ce12" office:value-type="string" calcext:value-type="string">
            <text:p>Ce DU vous permet de commencer l'apprentissage d'une langue ancienne, si vous n'avez jamais étudié cette langue, et/ou de le poursuivre, sur trois ans, jusqu'à en acquérir une bonne maîtrise ou bien de parfaire la maîtrise de cette langue si vous possédez déjà des acquis. Ce diplôme se déroule sur deux semestres, ce qui permet aux apprentissages de se fixer durablement.</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Humanité</text:p>
          </table:table-cell>
          <table:table-cell table:style-name="ce12" office:value-type="string" calcext:value-type="string">
            <text:p>Université Paris Nanterre</text:p>
          </table:table-cell>
          <table:table-cell table:style-name="ce18" office:value-type="string" calcext:value-type="string">
            <text:p>Diplôme Universitaire Savoir convaincre : argumentation, expression, éloquence</text:p>
          </table:table-cell>
          <table:table-cell table:style-name="ce24" office:value-type="string" calcext:value-type="string">
            <text:p><text:a xlink:href="mailto:fsalane@parisnanterre.fr" xlink:type="simple">fsalane@parisnanterre.fr</text:a></text:p>
          </table:table-cell>
          <table:table-cell table:style-name="ce12" office:value-type="string" calcext:value-type="string">
            <text:p>Ce DU est une formation originale et cohérente de 4 cours répartis sur l'année universitaire (2 au premier semestre et 2 au second semestre), qui vise à développer les qualités d'argumentation et d'expression écrite. Le principe original de ce diplôme est qu'il s'appuie sur les théories de la rhétorique gréco-romaine et sur une pratique très concrète, inspirée des « exercices préparatoires » présents dans les cursus de rhétorique antiques et classiques, afin de développer les capacités d’adaptation et d’inventivité des candidats.</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Sciences de l'information et de la communication</text:p>
          </table:table-cell>
          <table:table-cell table:style-name="ce12" office:value-type="string" calcext:value-type="string">
            <text:p>Université de Bourgogne</text:p>
          </table:table-cell>
          <table:table-cell table:style-name="ce18" office:value-type="string" calcext:value-type="string">
            <text:p>Diplôme Universitaire Information-Communication (DUIC)</text:p>
          </table:table-cell>
          <table:table-cell table:style-name="ce24" office:value-type="string" calcext:value-type="string">
            <text:p><text:a xlink:href="mailto:anne.montmayeur@u-bourgogne.fr" xlink:type="simple">anne.montmayeur@u-bourgogne.fr</text:a></text:p>
          </table:table-cell>
          <table:table-cell table:style-name="ce12" office:value-type="string" calcext:value-type="string">
            <text:p>Le Diplôme Universitaire Information Communication (DUIC) comporte des enseignements sur les médias, la communication en société, dans les organisations, l’information, la documentation, la culture...</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Sciences de l'information et de la communication</text:p>
          </table:table-cell>
          <table:table-cell table:style-name="ce12" office:value-type="string" calcext:value-type="string">
            <text:p>Université Paul-Valéry Montpellier 3</text:p>
          </table:table-cell>
          <table:table-cell table:style-name="ce18" office:value-type="string" calcext:value-type="string">
            <text:p>DU - Diplôme d'université Métiers de l'information-documentation : médiation des ressources documentaires</text:p>
          </table:table-cell>
          <table:table-cell table:style-name="ce24" office:value-type="string" calcext:value-type="string">
            <text:p><text:a xlink:href="mailto:lucie.alidieres@univ-montp3.fr" xlink:type="simple">lucie.alidieres@univ-montp3.fr</text:a></text:p>
          </table:table-cell>
          <table:table-cell table:style-name="ce12" office:value-type="string" calcext:value-type="string">
            <text:p>Ce D.U propose aux étudiants de s’initier au secteur de l’information-documentation, de se former aux métiers de la documentation et des bibliothèques en mettant l’accent sur les techniques documentaires, et sur les compétences communes et transversales mobilisables pour les acteurs des métiers du livre.</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Droit</text:p>
          </table:table-cell>
          <table:table-cell table:style-name="ce12" office:value-type="string" calcext:value-type="string">
            <text:p>Université de Bourgogne</text:p>
          </table:table-cell>
          <table:table-cell table:style-name="ce18" office:value-type="string" calcext:value-type="string">
            <text:p>Diplôme Universitaire Droit du Travail Appliqué (DUDTA)</text:p>
          </table:table-cell>
          <table:table-cell table:style-name="ce24" office:value-type="string" calcext:value-type="string">
            <text:p><text:a xlink:href="mailto:anne.montmayeur@u-bourgogne.fr" xlink:type="simple">anne.montmayeur@u-bourgogne.fr</text:a></text:p>
          </table:table-cell>
          <table:table-cell table:style-name="ce12" office:value-type="string" calcext:value-type="string">
            <text:p>Voir la vidéo de présentation...</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Ressources humaines</text:p>
          </table:table-cell>
          <table:table-cell table:style-name="ce12" office:value-type="string" calcext:value-type="string">
            <text:p>Université de Caen Basse Normandie</text:p>
          </table:table-cell>
          <table:table-cell table:style-name="ce18" office:value-type="string" calcext:value-type="string">
            <text:p>DU - Capacité en gestion des entreprises</text:p>
          </table:table-cell>
          <table:table-cell table:style-name="ce24" office:value-type="string" calcext:value-type="string">
            <text:p><text:a xlink:href="mailto:lison.ducastelle@unicaen.fr" xlink:type="simple">lison.ducastelle@unicaen.fr</text:a></text:p>
          </table:table-cell>
          <table:table-cell table:style-name="ce12" office:value-type="string" calcext:value-type="string">
            <text:p>Objectifs: Se former aux responsabilités d’encadrement de niveau intermédiaire; Développer des compétences approfondies afin d’analyser le passé et de prévoir l’évolution de son entreprise, manager son équipe; Maîtriser les outils indispensables pour créer ou reprendre une société;Progresser dans sa carrière ou se réorienter; Intensifier son employabilité</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Droit</text:p>
          </table:table-cell>
          <table:table-cell table:style-name="ce12" office:value-type="string" calcext:value-type="string">
            <text:p>Université Paris 8 Vincennes Saint-Denis</text:p>
          </table:table-cell>
          <table:table-cell table:style-name="ce18" office:value-type="string" calcext:value-type="string">
            <text:p>DU Criminologie</text:p>
          </table:table-cell>
          <table:table-cell table:style-name="ce24" office:value-type="string" calcext:value-type="string">
            <text:p><text:a xlink:href="mailto:sophie.wauquier@orange.fr" xlink:type="simple">sophie.wauquier@orange.fr</text:a></text:p>
          </table:table-cell>
          <table:table-cell table:style-name="ce12" office:value-type="string" calcext:value-type="string">
            <text:p>Le diplôme d’université en criminologie est un diplôme préparé dans le cadre des études de droit à l’université Paris 8. Son objectif est de préparer les étudiants à une formation approfondie en criminologie mais aussi les professionnels des professions judiciaires ou para-judiciaires qui souhaitent perfectionner leurs connaissances en la matière.</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Ressources humaines</text:p>
          </table:table-cell>
          <table:table-cell table:style-name="ce12" office:value-type="string" calcext:value-type="string">
            <text:p>Université de Caen Basse Normandie</text:p>
          </table:table-cell>
          <table:table-cell table:style-name="ce18" office:value-type="string" calcext:value-type="string">
            <text:p>DU - Métiers de la formation et du développement des compétences</text:p>
          </table:table-cell>
          <table:table-cell table:style-name="ce24" office:value-type="string" calcext:value-type="string">
            <text:p><text:a xlink:href="mailto:lison.ducastelle@unicaen.fr" xlink:type="simple">lison.ducastelle@unicaen.fr</text:a></text:p>
          </table:table-cell>
          <table:table-cell table:style-name="ce12" office:value-type="string" calcext:value-type="string">
            <text:p>Ce D.U. répond aux besoins de monter en compétences soit des praticiens RH en entreprises ou de l’ensemble des acteurs sur les territoires qui concourent à la construction des parcours professionnels des salariés ou demandeurs d’emploi.</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9" office:value-type="string" calcext:value-type="string">
            <text:p>Qualité</text:p>
          </table:table-cell>
          <table:table-cell table:style-name="ce12" office:value-type="string" calcext:value-type="string">
            <text:p>Université de Caen Basse Normandie</text:p>
          </table:table-cell>
          <table:table-cell table:style-name="ce18" office:value-type="string" calcext:value-type="string">
            <text:p>DU Gérontologie Sociale</text:p>
          </table:table-cell>
          <table:table-cell table:style-name="ce24" office:value-type="string" calcext:value-type="string">
            <text:p><text:a xlink:href="mailto:lison.ducastelle@unicaen.fr" xlink:type="simple">lison.ducastelle@unicaen.fr</text:a></text:p>
          </table:table-cell>
          <table:table-cell table:style-name="ce12" office:value-type="string" calcext:value-type="string">
            <text:p>Le Diplôme Universitaire « Gérontologie sociale » vise au développement ou à l'amélioration des compétences nécessaires aux métiers consacrés à l'aide à la personne âgée et à sa famille, ainsi qu'à la...</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Santé</text:p>
            <text:p/>
          </table:table-cell>
          <table:table-cell table:style-name="ce12" office:value-type="string" calcext:value-type="string">
            <text:p>Université de Caen Basse Normandie</text:p>
          </table:table-cell>
          <table:table-cell table:style-name="ce18" office:value-type="string" calcext:value-type="string">
            <text:p>DU Prévention des infections liées aux soins</text:p>
          </table:table-cell>
          <table:table-cell table:style-name="ce24" office:value-type="string" calcext:value-type="string">
            <text:p><text:a xlink:href="mailto:lison.ducastelle@unicaen.fr" xlink:type="simple">lison.ducastelle@unicaen.fr</text:a></text:p>
          </table:table-cell>
          <table:table-cell table:style-name="ce30" office:value-type="string" calcext:value-type="string">
            <text:p><text:a xlink:href="mailto:fabien.picaud@univ-fcomte.fr" xlink:type="simple">Cette formation donne les bases techniques biologiques, épidémiologiques, cliniques et juridiques indispensables à la prévention et à la lutte contre les infections liées aux soins ; participe à la diffusion des règles de bonnes pratiques pour des soins de qualité</text:a></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DU</text:p>
          </table:table-cell>
          <table:table-cell table:style-name="ce7" office:value-type="string" calcext:value-type="string">
            <text:p>Santé</text:p>
            <text:p/>
          </table:table-cell>
          <table:table-cell table:style-name="ce12" office:value-type="string" calcext:value-type="string">
            <text:p>Université de Caen Basse Normandie</text:p>
          </table:table-cell>
          <table:table-cell table:style-name="ce18" office:value-type="string" calcext:value-type="string">
            <text:p>DU Qualité, Evaluation et certification : application aux secteurs sanitaire et médico-social</text:p>
          </table:table-cell>
          <table:table-cell table:style-name="ce24" office:value-type="string" calcext:value-type="string">
            <text:p><text:a xlink:href="mailto:lison.ducastelle@unicaen.fr" xlink:type="simple">lison.ducastelle@unicaen.fr</text:a></text:p>
          </table:table-cell>
          <table:table-cell table:style-name="ce12" office:value-type="string" calcext:value-type="string">
            <text:p>Cette formation, axée sur l’appréhension des notions de qualité et de gestion des soins dans les établissements de santé, vise à donner les outils nécessaires à l’élaboration d’un projet médical ou à...</text:p>
          </table:table-cell>
          <table:table-cell table:number-columns-repeated="2"/>
          <table:table-cell table:style-name="ce2" table:number-columns-repeated="4"/>
          <table:table-cell table:number-columns-repeated="1012"/>
        </table:table-row>
        <table:table-row table:style-name="ro1">
          <table:table-cell table:style-name="ce2" office:value-type="string" calcext:value-type="string">
            <text:p>Prepa</text:p>
          </table:table-cell>
          <table:table-cell table:style-name="ce10" office:value-type="string" calcext:value-type="string">
            <text:p>Lettres</text:p>
          </table:table-cell>
          <table:table-cell table:style-name="ce12" office:value-type="string" calcext:value-type="string">
            <text:p>Université de Bourgogne</text:p>
          </table:table-cell>
          <table:table-cell table:style-name="ce18" office:value-type="string" calcext:value-type="string">
            <text:p>Préparation aux concours administratifs</text:p>
          </table:table-cell>
          <table:table-cell table:style-name="ce24" office:value-type="string" calcext:value-type="string">
            <text:p><text:a xlink:href="mailto:anne.montmayeur@u-bourgogne.fr" xlink:type="simple">anne.montmayeur@u-bourgogne.fr</text:a></text:p>
          </table:table-cell>
          <table:table-cell table:style-name="ce12" office:value-type="string" calcext:value-type="string">
            <text:p>Le Département de Lettres et l'EAD vous propose une préparation aux concours administratifs de catégories C, B et A pour les trois fonctions publiques .</text:p>
          </table:table-cell>
          <table:table-cell table:number-columns-repeated="2"/>
          <table:table-cell table:style-name="ce2" table:number-columns-repeated="4"/>
          <table:table-cell table:number-columns-repeated="1012"/>
        </table:table-row>
        <table:table-row table:style-name="ro1">
          <table:table-cell table:style-name="ce3" office:value-type="string" calcext:value-type="string">
            <text:p>Licence</text:p>
          </table:table-cell>
          <table:table-cell table:style-name="ce6" office:value-type="string" calcext:value-type="string">
            <text:p>Humanités</text:p>
          </table:table-cell>
          <table:table-cell table:style-name="ce13" office:value-type="string" calcext:value-type="string">
            <text:p>Université Paris Nanterre</text:p>
          </table:table-cell>
          <table:table-cell table:style-name="ce19" office:value-type="string" calcext:value-type="string">
            <text:p>Licence Humanités (L1 - L2 - L3)</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La Licence Humanités est une formation pluridisciplinaire renforcée comparable à celle des classes préparatoires littéraires (CPGE A/L ou B/L). Le parcours « Humanités et sciences humaines » offre un cursus généraliste équilibré, où l'étudiant approfondit les disciplines formant les « humanités » : Lettres, Histoire, Philosophie, Langue vivante et Langue ancienne (grec ancien ou latin, y compris au niveau débutant) et Rhétoriqu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Géographie</text:p>
          </table:table-cell>
          <table:table-cell table:style-name="ce13" office:value-type="string" calcext:value-type="string">
            <text:p>Université de Franche-Comté</text:p>
          </table:table-cell>
          <table:table-cell table:style-name="ce19" office:value-type="string" calcext:value-type="string">
            <text:p>Master 1 Géographie</text:p>
          </table:table-cell>
          <table:table-cell table:style-name="ce25" office:value-type="string" calcext:value-type="string">
            <text:p><text:a xlink:href="mailto:fabien.picaud@univ-fcomte.fr" xlink:type="simple">fabien.picaud@univ-fcomte.fr</text:a></text:p>
          </table:table-cell>
          <table:table-cell table:style-name="ce25" office:value-type="string" calcext:value-type="string">
            <text:p><text:a xlink:href="https://www.fied.fr/sites/default/files/2021-01/Flyer-Geographie-Master-2020.pdf" xlink:type="simple">https://www.fied.fr/sites/default/files/2021-01/Flyer-Geographie-Master-2020.pdf</text:a></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Géographie</text:p>
          </table:table-cell>
          <table:table-cell table:style-name="ce13" office:value-type="string" calcext:value-type="string">
            <text:p>Université de Franche-Comté</text:p>
          </table:table-cell>
          <table:table-cell table:style-name="ce19" office:value-type="string" calcext:value-type="string">
            <text:p>Master 2 Géographie</text:p>
          </table:table-cell>
          <table:table-cell table:style-name="ce25" office:value-type="string" calcext:value-type="string">
            <text:p><text:a xlink:href="mailto:fabien.picaud@univ-fcomte.fr" xlink:type="simple">fabien.picaud@univ-fcomte.fr</text:a></text:p>
          </table:table-cell>
          <table:table-cell table:style-name="ce25" office:value-type="string" calcext:value-type="string">
            <text:p><text:a xlink:href="https://www.fied.fr/sites/default/files/2021-01/Flyer-Geographie-Master-2020.pdf" xlink:type="simple">https://www.fied.fr/sites/default/files/2021-01/Flyer-Geographie-Master-2020.pdf</text:a></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Aix-Marseille Université (Lettres)</text:p>
          </table:table-cell>
          <table:table-cell table:style-name="ce19" office:value-type="string" calcext:value-type="string">
            <text:p>Licence d'Histoire</text:p>
          </table:table-cell>
          <table:table-cell table:style-name="ce25" office:value-type="string" calcext:value-type="string">
            <text:p><text:a xlink:href="mailto:allsh-sfad@univ-amu.fr" xlink:type="simple">allsh-sfad@univ-amu.fr</text:a></text:p>
          </table:table-cell>
          <table:table-cell table:style-name="ce13" office:value-type="string" calcext:value-type="string">
            <text:p>Le Service de Formation à Distance propose la licence complète d'histoire à partir du Portail 4 "Histoire - Géographie" en L1. Avec le Parcours-type "Histoire renforcée" en L2 et L3.</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Histoire</text:p>
          </table:table-cell>
          <table:table-cell table:style-name="ce13" office:value-type="string" calcext:value-type="string">
            <text:p>Université de Franche-Comté</text:p>
          </table:table-cell>
          <table:table-cell table:style-name="ce19" office:value-type="string" calcext:value-type="string">
            <text:p>Licence Histoire</text:p>
          </table:table-cell>
          <table:table-cell table:style-name="ce25" office:value-type="string" calcext:value-type="string">
            <text:p><text:a xlink:href="mailto:fabien.picaud@univ-fcomte.fr" xlink:type="simple">fabien.picaud@univ-fcomte.fr</text:a></text:p>
          </table:table-cell>
          <table:table-cell table:style-name="ce25" office:value-type="string" calcext:value-type="string">
            <text:p><text:a xlink:href="https://www.fied.fr/sites/default/files/2021-01/Flyer-Histoire-Licence-2020.pdf" xlink:type="simple">https://www.fied.fr/sites/default/files/2021-01/Flyer-Histoire-Licence-2020.pdf</text:a></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Histoire</text:p>
          </table:table-cell>
          <table:table-cell table:style-name="ce13" office:value-type="string" calcext:value-type="string">
            <text:p>Université Paris Nanterre</text:p>
          </table:table-cell>
          <table:table-cell table:style-name="ce19" office:value-type="string" calcext:value-type="string">
            <text:p>Licence Histoire (L1 - L2 - L3)</text:p>
          </table:table-cell>
          <table:table-cell table:style-name="ce25" office:value-type="string" calcext:value-type="string">
            <text:p><text:a xlink:href="mailto:fsalane@parisnanterre.fr" xlink:type="simple">ffsalane@parisnanterre.fr</text:a></text:p>
          </table:table-cell>
          <table:table-cell table:style-name="ce13" office:value-type="string" calcext:value-type="string">
            <text:p>2 parcours sont proposés pour la Licence sciences humaines et sociales Mention Histoire - parcours Histoire - parcours Histoire-Histoire de l'art Le livret pédagogique est consultable ici...</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Histoire</text:p>
          </table:table-cell>
          <table:table-cell table:style-name="ce13" office:value-type="string" calcext:value-type="string">
            <text:p>Université de Caen Basse Normandie</text:p>
          </table:table-cell>
          <table:table-cell table:style-name="ce19" office:value-type="string" calcext:value-type="string">
            <text:p>Licence LMD d'Histoire</text:p>
          </table:table-cell>
          <table:table-cell table:style-name="ce25" office:value-type="string" calcext:value-type="string">
            <text:p><text:a xlink:href="mailto:lison.ducastelle@unicaen.fr" xlink:type="simple">lison.ducastelle@unicaen.fr</text:a></text:p>
          </table:table-cell>
          <table:table-cell table:style-name="ce13" office:value-type="string" calcext:value-type="string">
            <text:p>La licence mention histoire a pour objectif d'initier les étudiants aux méthodologies des sciences humaines et sociales, de leur donner une culture générale supérieure en histoire, et de leur offrir des possibilités d'approfondissement dans certaines périodes et thématiques histor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Paris Nanterre</text:p>
          </table:table-cell>
          <table:table-cell table:style-name="ce19" office:value-type="string" calcext:value-type="string">
            <text:p>Master 1 Histoire</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Le master d'histoire de Nanterre propose une initiation à la recherche en histoire mobilisable par la suite dans des situations professionnelles fort diverses. Elle repose sur une équipe forte d'une quarantaine d'enseignants qui travaillent, de l'Antiquité au monde le plus contemporain, sur un large éventail de thématiques au cœur de la recherche actuelle en histoire. La formation est ouverte sur d'autres disciplines des sciences sociales et des humanité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de Franche-Comté</text:p>
          </table:table-cell>
          <table:table-cell table:style-name="ce19" office:value-type="string" calcext:value-type="string">
            <text:p>Master 1 Histoire, Civilisations, Patrimoine : Sociétés, Politiques et Cultures de l’Antiquité à nos Jours</text:p>
          </table:table-cell>
          <table:table-cell table:style-name="ce25" office:value-type="string" calcext:value-type="string">
            <text:p><text:a xlink:href="mailto:fabien.picaud@univ-fcomte.fr" xlink:type="simple">fabien.picaud@univ-fcomte.fr</text:a></text:p>
          </table:table-cell>
          <table:table-cell table:style-name="ce25" office:value-type="string" calcext:value-type="string">
            <text:p><text:a xlink:href="https://www.fied.fr/sites/default/files/2021-01/Flyer-Histoire-Master-2020.pdf" xlink:type="simple">https://www.fied.fr/sites/default/files/2021-01/Flyer-Histoire-Master-2020.pdf</text:a></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Paris Nanterre</text:p>
          </table:table-cell>
          <table:table-cell table:style-name="ce19" office:value-type="string" calcext:value-type="string">
            <text:p>Master 2 Histoire</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Le master d'histoire de Nanterre propose une initiation à la recherche en histoire mobilisable par la suite dans des situations professionnelles fort diverses. Elle repose sur une équipe forte d'une quarantaine d'enseignants qui travaillent, de l'Antiquité au monde le plus contemporain, sur un large éventail de thématiques au cœur de la recherche actuelle en histoire. La formation est ouverte sur d'autres disciplines des sciences sociales et des humanité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de Franche-Comté</text:p>
          </table:table-cell>
          <table:table-cell table:style-name="ce19" office:value-type="string" calcext:value-type="string">
            <text:p>Master2 Histoire, Civilisations, Patrimoine : Sociétés, Politiques et Cultures de l’Antiquité à nos Jours</text:p>
          </table:table-cell>
          <table:table-cell table:style-name="ce25" office:value-type="string" calcext:value-type="string">
            <text:p><text:a xlink:href="mailto:fabien.picaud@univ-fcomte.fr" xlink:type="simple">fabien.picaud@univ-fcomte.fr</text:a></text:p>
          </table:table-cell>
          <table:table-cell table:style-name="ce25" office:value-type="string" calcext:value-type="string">
            <text:p><text:a xlink:href="https://www.fied.fr/sites/default/files/2021-01/Flyer-Histoire-Master-2020.pdf" xlink:type="simple">https://www.fied.fr/sites/default/files/2021-01/Flyer-Histoire-Master-2020.pdf</text:a></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spécialité Histoire ancienne</text:p>
          </table:table-cell>
          <table:table-cell table:style-name="ce25" office:value-type="string" calcext:value-type="string">
            <text:p><text:a xlink:href="mailto:lucie.alidieres@univ-montp3.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spécialité Histoire contemporaine</text:p>
          </table:table-cell>
          <table:table-cell table:style-name="ce25" office:value-type="string" calcext:value-type="string">
            <text:p><text:a xlink:href="mailto:allsh-sfad@univ-amu.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spécialité Histoire des religions</text:p>
          </table:table-cell>
          <table:table-cell table:style-name="ce25" office:value-type="string" calcext:value-type="string">
            <text:p><text:a xlink:href="mailto:allsh-sfad@univ-amu.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spécialité Histoire médiévale</text:p>
          </table:table-cell>
          <table:table-cell table:style-name="ce25" office:value-type="string" calcext:value-type="string">
            <text:p><text:a xlink:href="mailto:lucie.alidieres@univ-montp3.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spécialité Histoire militaire</text:p>
          </table:table-cell>
          <table:table-cell table:style-name="ce25" office:value-type="string" calcext:value-type="string">
            <text:p><text:a xlink:href="mailto:allsh-sfad@univ-amu.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spécialité Histoire moderne</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Histoire</text:p>
          </table:table-cell>
          <table:table-cell table:style-name="ce13" office:value-type="string" calcext:value-type="string">
            <text:p>Université Paris Nanterre</text:p>
          </table:table-cell>
          <table:table-cell table:style-name="ce19" office:value-type="string" calcext:value-type="string">
            <text:p>Licence Histoire de l'art et archéologie</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Cette licence dispense une formation généraliste visant à transmettre un socle de savoirs et de méthodes fondamentaux, à la fois en histoire de l'art et en archéologie, en couvrant les 4 périodes historiques et une aire géographique larg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Paris Nanterre</text:p>
          </table:table-cell>
          <table:table-cell table:style-name="ce19" office:value-type="string" calcext:value-type="string">
            <text:p>Master 1 Histoire de l'art</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Le département d’Histoire de l’art et Archéologie de l'université de Paris Ouest Nanterre la Défense propose une déclinaison en enseignement à distance de la première année du Master "Histoire del'Ar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Paris Nanterre</text:p>
          </table:table-cell>
          <table:table-cell table:style-name="ce19" office:value-type="string" calcext:value-type="string">
            <text:p>Master 2 Histoire de l'art</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Le département d’Histoire de l’art et Archéologie de l'université de Paris Ouest Nanterre la Défense propose une déclinaison en enseignement à distance de la deuxième année du Master "Histoire de l'Art"</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Architecture spécialité Histoire de l’art</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Master 1 Arts plastiques Parcours Pratiques et créations plastiques contemporaines</text:p>
          </table:table-cell>
          <table:table-cell table:style-name="ce25" office:value-type="string" calcext:value-type="string">
            <text:p><text:a xlink:href="mailto:vincent.bellais@univ-lorraine.fr" xlink:type="simple">lucie.alidieres@univ-montp3.fr</text:a></text:p>
          </table:table-cell>
          <table:table-cell table:style-name="ce13" office:value-type="string" calcext:value-type="string">
            <text:p>Le Master première année (M1) Arts plastiques propose aux étudiants de renforcer des compétences articulant la pratique plastique et la réflexion théorique. Il permet également d’initier les étudiants à la recherche appliquée en jeu vidéo grâce à des enseignements spécifiques dans le cadre de l’ouverture professionnelle.</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Master 2 Arts plastiques Parcours Pratiques et créations plastiques contemporaines</text:p>
          </table:table-cell>
          <table:table-cell table:style-name="ce25" office:value-type="string" calcext:value-type="string">
            <text:p><text:a xlink:href="mailto:vincent.bellais@univ-lorraine.fr" xlink:type="simple">lucie.alidieres@univ-montp3.fr</text:a></text:p>
          </table:table-cell>
          <table:table-cell table:style-name="ce13" office:value-type="string" calcext:value-type="string">
            <text:p>Le Master deuxième année (M2) Pratiques plastiques contemporaines est l’approfondissement d’une pratique originale et singulière en arts plastiques et sa théorisation.</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Arts du spectacle spécialité Études cinématographiques et audiovisuelles</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Arts du spectacle spécialité Études théâtrales et spectacle vivant</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Arts spécialité Arts plastiques</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de l’art spécialité Art contemporain</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de l’art spécialité Art médiéval</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Histoire</text:p>
          </table:table-cell>
          <table:table-cell table:style-name="ce13" office:value-type="string" calcext:value-type="string">
            <text:p>Université Paul-Valéry Montpellier 3</text:p>
          </table:table-cell>
          <table:table-cell table:style-name="ce19" office:value-type="string" calcext:value-type="string">
            <text:p>Doctorat Histoire de l’art spécialité Art moderne</text:p>
          </table:table-cell>
          <table:table-cell table:style-name="ce25" office:value-type="string" calcext:value-type="string">
            <text:p><text:a xlink:href="mailto:vincent.bellais@univ-lorraine.fr" xlink:type="simple">lucie.alidieres@univ-montp3.fr</text:a></text:p>
          </table:table-cell>
          <table:table-cell table:style-name="ce31"/>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sychologie</text:p>
          </table:table-cell>
          <table:table-cell table:style-name="ce13" office:value-type="string" calcext:value-type="string">
            <text:p>Université Paris 8 Vincennes Saint-Denis</text:p>
          </table:table-cell>
          <table:table-cell table:style-name="ce19" office:value-type="string" calcext:value-type="string">
            <text:p>Licence de Psychologie (L1-L2-L3)</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L’Institut d’Enseignement à Distance (IED) de l’Université Paris 8 propose une formation de psychologie sur trois ans, validée par un diplôme national. La formation offerte à distance est identique à celle des étudiants en présentiel. Cette formation couvre l’histoire et l’état actuel de la discipline, les méthodes ainsi que les outils et technologies développés dans ce champ.</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sychologie</text:p>
          </table:table-cell>
          <table:table-cell table:style-name="ce13" office:value-type="string" calcext:value-type="string">
            <text:p>Aix-Marseille Université (Lettres)</text:p>
          </table:table-cell>
          <table:table-cell table:style-name="ce19" office:value-type="string" calcext:value-type="string">
            <text:p>Licences 1 &amp; 2 Psychologie</text:p>
          </table:table-cell>
          <table:table-cell table:style-name="ce25" office:value-type="string" calcext:value-type="string">
            <text:p><text:a xlink:href="mailto:allsh-sfad@univ-amu.fr" xlink:type="simple">allsh-sfad@univ-amu.fr</text:a></text:p>
          </table:table-cell>
          <table:table-cell table:style-name="ce13" office:value-type="string" calcext:value-type="string">
            <text:p>Le Service de Formation à Distance propose les deux premières années de la licence de psychologie, en deux années. La troisième année de licence n'est pas encore disponible en formation à distanc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ris 8 Vincennes Saint-Denis</text:p>
          </table:table-cell>
          <table:table-cell table:style-name="ce19" office:value-type="string" calcext:value-type="string">
            <text:p>Master 1 de Psychologie Clinique</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Le parcours Psychologie clinique et psychothérapies assure spécifiquement une formation théorique, méthodologique et technique adaptée aux exigences de l’exercice de la profession de psychologue clinicien et des responsabilités qu’elle confère. Il est orienté vers les pratiques thérapeutiques actuelles étayées sur la recherche clinique contemporain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ris 8 Vincennes Saint-Denis</text:p>
          </table:table-cell>
          <table:table-cell table:style-name="ce19" office:value-type="string" calcext:value-type="string">
            <text:p>Master 1 de psychologie du développement</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Ce Master 1 vise en premier lieu à former des psychologues qui pourront exercer leurs fonctions dans différents milieux : pouponnières, crèches, services et institutions scolaires et parascolaires, collectivités locales (psychologues territoriaux et communaux) et associations en relation avec les enfants et les adolescents, structures de soins. Il donne également accès aux emplois de psychologues dans la fonction publique hospitalièr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ris 8 Vincennes Saint-Denis</text:p>
          </table:table-cell>
          <table:table-cell table:style-name="ce19" office:value-type="string" calcext:value-type="string">
            <text:p>Master 1 de Psychologie Sociale</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Ce master prépare aux métiers du recrutement, de la gestion des compétences, du conseil aux entreprises et de la direction des ressources humaines ainsi qu’aux fonctions de management des TIC et de la conduite du changement. Les étudiants peuvent intégrer les secteurs associatifs, de l’insertion professionnelle, de l’orientation et de la formation pour adult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ul-Valéry Montpellier 3</text:p>
          </table:table-cell>
          <table:table-cell table:style-name="ce19" office:value-type="string" calcext:value-type="string">
            <text:p>Master 1 Psychanalyse</text:p>
          </table:table-cell>
          <table:table-cell table:style-name="ce25" office:value-type="string" calcext:value-type="string">
            <text:p><text:a xlink:href="mailto:vincent.bellais@univ-lorraine.fr" xlink:type="simple">lucie.alidieres@univ-montp3.fr</text:a></text:p>
          </table:table-cell>
          <table:table-cell table:style-name="ce13" office:value-type="string" calcext:value-type="string">
            <text:p>La première année du master Psychanalyse offre plus particulièrement aux étudiants une initiation aux méthodes de recherche leur permettant de présenter en fin d’année un projet de recherche et elle met l’accent sur les grands concepts de la psychanalys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ris 8 Vincennes Saint-Denis</text:p>
          </table:table-cell>
          <table:table-cell table:style-name="ce19" office:value-type="string" calcext:value-type="string">
            <text:p>Master 2 de Psychologie Clinique</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Ce master comporte en M2 une proportion importante d’enseignements assurés par des professionnel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ris 8 Vincennes Saint-Denis</text:p>
          </table:table-cell>
          <table:table-cell table:style-name="ce19" office:value-type="string" calcext:value-type="string">
            <text:p>Master 2 de Psychologie Sociale</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Les étudiants ayant réussi avec succès leur diplôme de Master mention psychologie obtiennent le titre de psychologue, à condition qu’ils aient aussi obtenu leur Licence et effectué leurs stages en Franc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sychologie</text:p>
          </table:table-cell>
          <table:table-cell table:style-name="ce13" office:value-type="string" calcext:value-type="string">
            <text:p>Université Paul-Valéry Montpellier 3</text:p>
          </table:table-cell>
          <table:table-cell table:style-name="ce19" office:value-type="string" calcext:value-type="string">
            <text:p>Master 2 Psychanalyse</text:p>
          </table:table-cell>
          <table:table-cell table:style-name="ce25" office:value-type="string" calcext:value-type="string">
            <text:p><text:a xlink:href="mailto:lison.ducastelle@unicaen.fr" xlink:type="simple">lucie.alidieres@univ-montp3.fr</text:a></text:p>
          </table:table-cell>
          <table:table-cell table:style-name="ce13" office:value-type="string" calcext:value-type="string">
            <text:p>La deuxième année complète le programme d’étude du M1 et aboutit à la rédaction du mémoire de recherche scientifique. Elle comprend une orientation recherche et une orientation professionnalisante, en particulier pour les étudiants qui souhaitent intégrer par la suite le DU « Formation psychanalytique de psychothérapeute ».</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Psychologie</text:p>
          </table:table-cell>
          <table:table-cell table:style-name="ce13" office:value-type="string" calcext:value-type="string">
            <text:p>Université Paul-Valéry Montpellier 3</text:p>
          </table:table-cell>
          <table:table-cell table:style-name="ce19" office:value-type="string" calcext:value-type="string">
            <text:p>Doctorat Études psychanalytiques</text:p>
          </table:table-cell>
          <table:table-cell table:style-name="ce25" office:value-type="string" calcext:value-type="string">
            <text:p><text:a xlink:href="mailto:lison.ducastelle@unicaen.fr" xlink:type="simple">lucie.alidieres@univ-montp3.fr</text:a></text:p>
          </table:table-cell>
          <table:table-cell table:style-name="ce31"/>
          <table:table-cell table:number-columns-repeated="1018"/>
        </table:table-row>
        <table:table-row table:style-name="ro1">
          <table:table-cell table:style-name="ce3" office:value-type="string" calcext:value-type="string">
            <text:p>Licence</text:p>
          </table:table-cell>
          <table:table-cell table:style-name="ce11" office:value-type="string" calcext:value-type="string">
            <text:p>Sociologie</text:p>
          </table:table-cell>
          <table:table-cell table:style-name="ce13" office:value-type="string" calcext:value-type="string">
            <text:p>Université de Caen Basse Normandie</text:p>
          </table:table-cell>
          <table:table-cell table:style-name="ce19" office:value-type="string" calcext:value-type="string">
            <text:p>Licence de Sociologie</text:p>
          </table:table-cell>
          <table:table-cell table:style-name="ce25" office:value-type="string" calcext:value-type="string">
            <text:p><text:a xlink:href="mailto:lison.ducastelle@unicaen.fr" xlink:type="simple">lison.ducastelle@unicaen.fr</text:a></text:p>
          </table:table-cell>
          <table:table-cell table:style-name="ce13" office:value-type="string" calcext:value-type="string">
            <text:p>La licence de sociologie propose aux étudiants les enseignements thématiques traditionnels de la discipline (éducation, politique, religion, santé, communication, genre, famille…), ainsi que des enseignements de méthodologie (statistiques, démographie, méthodes qualitative).</text:p>
          </table:table-cell>
          <table:table-cell table:number-columns-repeated="1018"/>
        </table:table-row>
        <table:table-row table:style-name="ro1">
          <table:table-cell table:style-name="ce3" office:value-type="string" calcext:value-type="string">
            <text:p>Master</text:p>
          </table:table-cell>
          <table:table-cell table:style-name="ce11" office:value-type="string" calcext:value-type="string">
            <text:p>Sociologie</text:p>
          </table:table-cell>
          <table:table-cell table:style-name="ce13" office:value-type="string" calcext:value-type="string">
            <text:p>Université de Caen Basse Normandie</text:p>
          </table:table-cell>
          <table:table-cell table:style-name="ce19" office:value-type="string" calcext:value-type="string">
            <text:p>Master sociologie - parcours vulnérabilités sociales</text:p>
          </table:table-cell>
          <table:table-cell table:style-name="ce25" office:value-type="string" calcext:value-type="string">
            <text:p><text:a xlink:href="mailto:lison.ducastelle@unicaen.fr" xlink:type="simple">lison.ducastelle@unicaen.fr</text:a></text:p>
          </table:table-cell>
          <table:table-cell table:style-name="ce13" office:value-type="string" calcext:value-type="string">
            <text:p>Ce parcours vise, avant tout, à renforcer et approfondir les connaissances sociologiques d’ordre général en vue d’une orientation en seconde année de Master soit vers les débouchés professionnels, soit vers la recherche. Un laboratoire de recherche – le CERReV – est associé à ce parcours à Cae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e l’Éducation</text:p>
          </table:table-cell>
          <table:table-cell table:style-name="ce13" office:value-type="string" calcext:value-type="string">
            <text:p>Université Paris 8 Vincennes Saint-Denis</text:p>
          </table:table-cell>
          <table:table-cell table:style-name="ce19" office:value-type="string" calcext:value-type="string">
            <text:p>Licence 3 Sciences de l’Éducation (L3)</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Cette formation est destinée aux personnes souhaitant approfondir leurs connaissances et se professionnaliser dans le domaine de l’éducation. Elle requiert une bonne capacité au travail individuel impliquant pour les étudiants le sens de l’autoformation et pour les enseignants une volonté de rompre avec leurs habitudes pédagogiques.</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e l’Éducation</text:p>
          </table:table-cell>
          <table:table-cell table:style-name="ce13" office:value-type="string" calcext:value-type="string">
            <text:p>Université Paris Nanterre</text:p>
          </table:table-cell>
          <table:table-cell table:style-name="ce19" office:value-type="string" calcext:value-type="string">
            <text:p>Licence Sciences de l'éducation (L3)</text:p>
          </table:table-cell>
          <table:table-cell table:style-name="ce25" office:value-type="string" calcext:value-type="string">
            <text:p><text:a xlink:href="mailto:fsalane@parisnanterre.fr" xlink:type="simple">fsalane@parisnanterre.fr</text:a></text:p>
          </table:table-cell>
          <table:table-cell table:style-name="ce13" office:value-type="string" calcext:value-type="string">
            <text:p>Cette formation permet aux personnes travaillant ou souhaitant travailler dans le champ éducatif d’acquérir une culture universitaire dans le domaine des sciences de l’éduc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e l’Éducation</text:p>
          </table:table-cell>
          <table:table-cell table:style-name="ce13" office:value-type="string" calcext:value-type="string">
            <text:p>Université Paul-Valéry Montpellier 3</text:p>
          </table:table-cell>
          <table:table-cell table:style-name="ce19" office:value-type="string" calcext:value-type="string">
            <text:p>Licence Sciences de l'éducation (L3)</text:p>
          </table:table-cell>
          <table:table-cell table:style-name="ce25" office:value-type="string" calcext:value-type="string">
            <text:p><text:a xlink:href="mailto:lison.ducastelle@unicaen.fr" xlink:type="simple">lucie.alidieres@univ-montp3.fr</text:a></text:p>
          </table:table-cell>
          <table:table-cell table:style-name="ce13" office:value-type="string" calcext:value-type="string">
            <text:p>La licence des Sciences de l’éducation est pluridisciplinaire car elle s’appuie sur des enseignements de psychologie, philosophie, géographie, histoire, mathématiques, français, sciences de la vie et histoire de l’art. Ces enseignements sont présentés sous l’angle des questions d’éduc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e l’Éducation</text:p>
          </table:table-cell>
          <table:table-cell table:style-name="ce13" office:value-type="string" calcext:value-type="string">
            <text:p>Université de Bourgogne</text:p>
          </table:table-cell>
          <table:table-cell table:style-name="ce19" office:value-type="string" calcext:value-type="string">
            <text:p>Licence Sciences de l'éducation 3ème année (L3) parcours EFEC option Education et Formation</text:p>
          </table:table-cell>
          <table:table-cell table:style-name="ce25" office:value-type="string" calcext:value-type="string">
            <text:p><text:a xlink:href="mailto:anne.montmayeur@u-bourgogne.fr" xlink:type="simple">anne.montmayeur@u-bourgogne.fr</text:a></text:p>
          </table:table-cell>
          <table:table-cell table:style-name="ce13" office:value-type="string" calcext:value-type="string">
            <text:p>La troisième année de la licence Mention Sciences de l’éducation, parcours EFEC, poursuit l’enseignement général en Sciences de l’éducation assuré durant la L1 et la L2. Le stage obligatoire de cett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Paris 8 Vincennes Saint-Denis</text:p>
          </table:table-cell>
          <table:table-cell table:style-name="ce19" office:value-type="string" calcext:value-type="string">
            <text:p>Master 1 Sciences de l’Éducation</text:p>
          </table:table-cell>
          <table:table-cell table:style-name="ce25" office:value-type="string" calcext:value-type="string">
            <text:p><text:a xlink:href="mailto:lison.ducastelle@unicaen.fr" xlink:type="simple">sophie.wauquier@orange.fr</text:a></text:p>
          </table:table-cell>
          <table:table-cell table:style-name="ce13" office:value-type="string" calcext:value-type="string">
            <text:p>Le parcours « Education tout au long de la vie » met l’accent sur les apprentissages et l’éducation qui se jouent dans les situations les moins formelles, qu’il s’agisse d’enfants ou d’adultes. Il est centré sur les interventions éducatives et de formation hors champ scolaire, dont l’importance actuelle en termes de dispositifs sociaux et domaines d’activités est en pleine croissance, ainsi que sur l’ensemble des ressources culturelles et sociales, porteuses d’apprentissag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de Bourgogne</text:p>
          </table:table-cell>
          <table:table-cell table:style-name="ce19" office:value-type="string" calcext:value-type="string">
            <text:p>Master 1 Education, formation– Parcours recherche - Spécialité : Expertise sociologique et économique en éducation (Analyse, Enquêtes, Evaluation)</text:p>
          </table:table-cell>
          <table:table-cell table:style-name="ce25" office:value-type="string" calcext:value-type="string">
            <text:p><text:a xlink:href="mailto:anne.montmayeur@u-bourgogne.fr" xlink:type="simple">anne.montmayeur@u-bourgogne.fr</text:a></text:p>
          </table:table-cell>
          <table:table-cell table:style-name="ce13" office:value-type="string" calcext:value-type="string">
            <text:p>L’objectif essentiel du Master « Expertise sociologique et économique en éducation » est de former des chercheurs et des spécialistes des systèmes éducatifs. Elle a pour objectif une formation de haut niveau sur le plan méthodologique et épistémologique : méthodes quantitatives et qualitatives de recherche, analyse des données, utilisation de logiciels de traitement des données afin de permettre l’évaluation de l’efficacité des politiques et programmes d’intervention en éducation.</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Aix-Marseille Université (Lettres)</text:p>
          </table:table-cell>
          <table:table-cell table:style-name="ce19" office:value-type="string" calcext:value-type="string">
            <text:p>Master 2 pro Education, formation et encadrement dans le secteur sanitaire et le travail social</text:p>
          </table:table-cell>
          <table:table-cell table:style-name="ce25" office:value-type="string" calcext:value-type="string">
            <text:p><text:a xlink:href="mailto:allsh-sfad@univ-amu.fr" xlink:type="simple">allsh-sfad@univ-amu.fr</text:a></text:p>
          </table:table-cell>
          <table:table-cell table:style-name="ce13" office:value-type="string" calcext:value-type="string">
            <text:p>Conditions d'accès: Bac + 4, français ou étranger (ou Bac + 3 et VAE) et statut de salarié</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Aix-Marseille Université (Lettres)</text:p>
          </table:table-cell>
          <table:table-cell table:style-name="ce19" office:value-type="string" calcext:value-type="string">
            <text:p>Master 2 pro 2 Consultants chargés de missions d'évaluation</text:p>
          </table:table-cell>
          <table:table-cell table:style-name="ce25" office:value-type="string" calcext:value-type="string">
            <text:p><text:a xlink:href="mailto:allsh-sfad@univ-amu.fr" xlink:type="simple">allsh-sfad@univ-amu.fr</text:a></text:p>
          </table:table-cell>
          <table:table-cell table:style-name="ce13" office:value-type="string" calcext:value-type="string">
            <text:p>Conditions d'accès: Bac + 4 et statut d'employé ou de travailleur indépendan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Aix-Marseille Université (Lettres)</text:p>
          </table:table-cell>
          <table:table-cell table:style-name="ce19" office:value-type="string" calcext:value-type="string">
            <text:p>Master 2 pro Formateur, Responsable de formation</text:p>
          </table:table-cell>
          <table:table-cell table:style-name="ce25" office:value-type="string" calcext:value-type="string">
            <text:p><text:a xlink:href="mailto:allsh-sfad@univ-amu.fr" xlink:type="simple">allsh-sfad@univ-amu.fr</text:a></text:p>
          </table:table-cell>
          <table:table-cell table:style-name="ce13" office:value-type="string" calcext:value-type="string">
            <text:p>Conditions d'accès: Bac + 4, français ou étranger (ou Bac + 3 et VAE) et statut d'employé ou de travailleur indépendan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de Bourgogne</text:p>
          </table:table-cell>
          <table:table-cell table:style-name="ce19" office:value-type="string" calcext:value-type="string">
            <text:p>Master 2 professionnel Education, formation – Spécialité Pilotage, évaluation dans les systèmes éducatifs</text:p>
          </table:table-cell>
          <table:table-cell table:style-name="ce25" office:value-type="string" calcext:value-type="string">
            <text:p><text:a xlink:href="mailto:anne.montmayeur@u-bourgogne.fr" xlink:type="simple">anne.montmayeur@u-bourgogne.fr</text:a></text:p>
          </table:table-cell>
          <table:table-cell table:style-name="ce13" office:value-type="string" calcext:value-type="string">
            <text:p>Le master 2 « Pilotage et évaluation dans les systèmes éducatifs » vise plus spécifiquement l’acquisition de compétences en lien avec les métiers de responsable de service, de responsable de projet, de chargé(e) de mission ou d’expert(e) intervenant sur des questions liées à l’évaluation et au pilotage de programmes éducatifs ou de réformes éducatives, au développement de l’action éducative et aux politiques de scolarisation, à la planification et la prospective… au sein de structures publiques, privées ou associatives, régionales, nationales ou internationales concernées par les politiques éducatives, ainsi que des bureaux d’études et d’expertis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de Bourgogne</text:p>
          </table:table-cell>
          <table:table-cell table:style-name="ce19" office:value-type="string" calcext:value-type="string">
            <text:p>Master 2 Education, formation – Parcours recherche - Spécialité : Expertise sociologique et économique en éducation (Analyse, Enquêtes, Evaluation)</text:p>
          </table:table-cell>
          <table:table-cell table:style-name="ce25" office:value-type="string" calcext:value-type="string">
            <text:p><text:a xlink:href="mailto:anne.montmayeur@u-bourgogne.fr" xlink:type="simple">anne.montmayeur@u-bourgogne.fr</text:a></text:p>
          </table:table-cell>
          <table:table-cell table:style-name="ce13" office:value-type="string" calcext:value-type="string">
            <text:p>Le Master recherche en éducation et en formation a pour objectif de former des chercheurs et des spécialistes en évaluation et en analyse comparée des systèmes éducatif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Paris 8 Vincennes Saint-Denis</text:p>
          </table:table-cell>
          <table:table-cell table:style-name="ce19" office:value-type="string" calcext:value-type="string">
            <text:p>Master 2 Sciences de l’Éducation</text:p>
          </table:table-cell>
          <table:table-cell table:style-name="ce25" office:value-type="string" calcext:value-type="string">
            <text:p><text:a xlink:href="mailto:sophie.wauquier@orange.fr" xlink:type="simple">sophie.wauquier@orange.fr</text:a></text:p>
          </table:table-cell>
          <table:table-cell table:style-name="ce13" office:value-type="string" calcext:value-type="string">
            <text:p>Le parcours « Education tout au long de la vie » met l’accent sur les apprentissages et l’éducation qui se jouent dans les situations les moins formelles, qu’il s’agisse d’enfants ou d’adultes. Il est centré sur les interventions éducatives et de formation hors champ scolaire, dont l’importance actuelle en termes de dispositifs sociaux et domaines d’activités est en pleine croissance, ainsi que sur l’ensemble des ressources culturelles et sociales, porteuses d’apprentissag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Paul-Valéry Montpellier 3</text:p>
          </table:table-cell>
          <table:table-cell table:style-name="ce19" office:value-type="string" calcext:value-type="string">
            <text:p>Master 2 Sciences de l'éducation Parcours Analyses et conception en éducation et formation</text:p>
          </table:table-cell>
          <table:table-cell table:style-name="ce25" office:value-type="string" calcext:value-type="string">
            <text:p><text:a xlink:href="mailto:lison.ducastelle@unicaen.fr" xlink:type="simple">lucie.alidieres@univ-montp3.fr</text:a></text:p>
          </table:table-cell>
          <table:table-cell table:style-name="ce13" office:value-type="string" calcext:value-type="string">
            <text:p>Ce parcours construit en fonction des besoins spécifiques des mondes professionnels de l’éducation, de la formation, du travail social et de la santé a pour objectif de préparer les futurs diplômés aux métiers de l'éducation et de la formation. Il vise également à former des chercheurs dans les domaines de l'éducation et de la formation en développant des compétences de recherche scientifique pour une poursuite d’études en doctora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e l’Éducation</text:p>
          </table:table-cell>
          <table:table-cell table:style-name="ce13" office:value-type="string" calcext:value-type="string">
            <text:p>Université Paul-Valéry Montpellier 3</text:p>
          </table:table-cell>
          <table:table-cell table:style-name="ce19" office:value-type="string" calcext:value-type="string">
            <text:p>Master 2 Sciences du langage Parcours Analyse de discours : ressources et outils (ADiReO)</text:p>
          </table:table-cell>
          <table:table-cell table:style-name="ce25" office:value-type="string" calcext:value-type="string">
            <text:p><text:a xlink:href="mailto:lison.ducastelle@unicaen.fr" xlink:type="simple">lucie.alidieres@univ-montp3.fr</text:a></text:p>
          </table:table-cell>
          <table:table-cell table:style-name="ce13" office:value-type="string" calcext:value-type="string">
            <text:p>Le master deuxième année (M2) Analyse de discours : ressources et outils (ADiReO) complète le programme d’étude du M1 en poursuivant la formation pluridisciplinaire avancée, théorique et appliquée, axée sur l’étude des liens entre langue(s) et société. Il approfondit les fondamentaux en sciences du langage afin de fournir aux étudiants une culture disciplinaire solide et étendue, alliée à une bonne connaissance des enjeux actuels de traitement de données langagières. Les étudiants sont initiés à plusieurs domaines et types d’application :</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Sciences de l’Éducation</text:p>
          </table:table-cell>
          <table:table-cell table:style-name="ce13" office:value-type="string" calcext:value-type="string">
            <text:p>Université Paul-Valéry Montpellier 3</text:p>
          </table:table-cell>
          <table:table-cell table:style-name="ce19" office:value-type="string" calcext:value-type="string">
            <text:p>Doctorat Sciences de l’éducation</text:p>
          </table:table-cell>
          <table:table-cell table:style-name="ce25" office:value-type="string" calcext:value-type="string">
            <text:p><text:a xlink:href="mailto:lison.ducastelle@unicaen.fr" xlink:type="simple">lucie.alidieres@univ-montp3.fr</text:a></text:p>
          </table:table-cell>
          <table:table-cell table:style-name="ce31"/>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Licence LEA (Anglais, Allemand, Espagnol) (L1 - L2 - L3)</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Licence Arts, Lettres et Langues Mention Langues Etrangères Appliquées (LEA) 3 parcours sont proposés : Parcours ESPAGNOL-ANGLAIS Parcours ALLEMAND-ANGLAIS Parcours ALLEMAND-ESPAGNOL.</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Licence Allemand LLCER (L1 - L2 - L3)</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Licence Arts, Lettres et Langues Mention Langues, Littératures et Civilisations Étrangères et Régionales Parcours Sociétés germanophones et cultures européennes.</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germaniques et scandinaves</text:p>
          </table:table-cell>
          <table:table-cell table:style-name="ce26" office:value-type="string" calcext:value-type="string">
            <text:p><text:a xlink:href="mailto:lison.ducastelle@unicaen.fr" xlink:type="simple">lucie.alidieres@univ-montp3.fr</text:a></text:p>
          </table:table-cell>
          <table:table-cell table:style-name="ce32"/>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Aix-Marseille Université (Lettres)</text:p>
          </table:table-cell>
          <table:table-cell table:style-name="ce20" office:value-type="string" calcext:value-type="string">
            <text:p>Licence 1-2-3 LLCER anglais</text:p>
          </table:table-cell>
          <table:table-cell table:style-name="ce26" office:value-type="string" calcext:value-type="string">
            <text:p><text:a xlink:href="mailto:fabien.picaud@univ-fcomte.fr" xlink:type="simple">allsh-sfad@univ-amu.fr</text:a></text:p>
          </table:table-cell>
          <table:table-cell table:style-name="ce14" office:value-type="string" calcext:value-type="string">
            <text:p>La licence Langues, Littératures et Civilisations Étrangères et Régionales (LLCER) parcours type « Anglais » valide une compétence linguistique de haut niveau et une connaissance approfondie en : Histoire et civilisation du monde anglophone ; Littérature et histoire littéraire du monde anglophone ; Langue anglaise : grammaire, phonétique, traduction</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Licence Anglais LLCER (L1 - L2 - L3)</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Licence Arts, Lettres et Langues Mention Langues, Littératures et Civilisations Étrangères et Régionales Parcours études anglophones.</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de Caen Basse Normandie</text:p>
          </table:table-cell>
          <table:table-cell table:style-name="ce20" office:value-type="string" calcext:value-type="string">
            <text:p>Licence LMD d'Anglais</text:p>
          </table:table-cell>
          <table:table-cell table:style-name="ce26" office:value-type="string" calcext:value-type="string">
            <text:p><text:a xlink:href="mailto:lison.ducastelle@unicaen.fr" xlink:type="simple">lison.ducastelle@unicaen.fr</text:a></text:p>
          </table:table-cell>
          <table:table-cell table:style-name="ce14" office:value-type="string" calcext:value-type="string">
            <text:p>La licence LLCE Anglais est un diplôme dispensé par les enseignants du Département d'anglais (composante de l'UFR des Langues vivantes) en collaboration avec le CEMU. Cette licence dispense un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Master 1 LLCER études anglophones</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Cette formation caractérisée par une très large palette d’aires géographiques (Royaume-Uni, Etats-Unis mais aussi Canada, Ecosse, Australie, Nouvelle Zélande etc.) et d’approches (la Littérature, la Civilisation, la Traduction, la Traductologie, la Linguistique mais également les Etudes Culturelles, la Culture de l’Image et notamment le Cinéma, les Séries Télévisées, la Photographie et les Arts). Le département d’anglais offre un choix unique de thématiques et d’approches sur des sujets allant de la première modernité à l’époque contemporaine, des manuscrits au numériqu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1 LLCER Parcours Etudes anglophon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première année du master Études anglophones poursuit l’étude de la langue anglaise commencée en licence et approfondit et consolide les connaissances des étudiants dans les domaines de la littérature et de la civilisation des pays anglophones (Royaume-Uni, Irlande, Commonwealth britannique, États-Unis), mais aussi de la linguistique, de la traduction et de la traductologi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Aix-Marseille Université (Lettres)</text:p>
          </table:table-cell>
          <table:table-cell table:style-name="ce20" office:value-type="string" calcext:value-type="string">
            <text:p>Master Aire Culturelle du Monde Anglophone "ACMA"</text:p>
          </table:table-cell>
          <table:table-cell table:style-name="ce26" office:value-type="string" calcext:value-type="string">
            <text:p><text:a xlink:href="mailto:fabien.picaud@univ-fcomte.fr" xlink:type="simple">allsh-sfad@univ-amu.fr</text:a></text:p>
          </table:table-cell>
          <table:table-cell table:style-name="ce14" office:value-type="string" calcext:value-type="string">
            <text:p>Le diplôme requis pour accéder au Master est la Licence d’anglais. Ce diplôme est en formation initiale au SFAD</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Aix-Marseille Université (Lettres)</text:p>
          </table:table-cell>
          <table:table-cell table:style-name="ce20" office:value-type="string" calcext:value-type="string">
            <text:p>Master Etudes culturelles "Monde anglophone"</text:p>
          </table:table-cell>
          <table:table-cell table:style-name="ce26" office:value-type="string" calcext:value-type="string">
            <text:p><text:a xlink:href="mailto:allsh-sfad@univ-amu.fr" xlink:type="simple">allsh-sfad@univ-amu.fr</text:a></text:p>
          </table:table-cell>
          <table:table-cell table:style-name="ce14" office:value-type="string" calcext:value-type="string">
            <text:p>L’intégralité du Master ECMA est en CCI (Contrôle continu intégral). Les étudiants seront suivis, accompagnés et évalués tout au long du semestre et intégralement à distance (écrits et visioconférenc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Master 2 LLCER études anglophones</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Cette formation caractérisée par une très large palette d’aires géographiques (Royaume-Uni, Etats-Unis mais aussi Canada, Ecosse, Australie, Nouvelle Zélande etc.) et d’approches (la Littérature, la Civilisation, la Traduction, la Traductologie, la Linguistique mais également les Etudes Culturelles, la Culture de l’Image et notamment le Cinéma, les Séries Télévisées, la Photographie et les Arts). Le département d’anglais offre un choix unique de thématiques et d’approches sur des sujets allant de la première modernité à l’époque contemporaine, des manuscrits au numériqu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2 LLCER Parcours Etudes anglophon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deuxième année du master Études anglophones a pour objet de former les étudiants à la recherche universitaire et vise à confirmer leurs aptitudes dans une telle activité, en renforçant les acquis de l’initiation aux problématiques et méthodes de recherche et en approfondissant les connaissances des étudiants dans les domaines de la littérature, de la civilisation , de la langue et de l’histoire des pays anglophones (Royaume-Uni, Irlande, Commonwealth britannique, États-Unis), mais aussi de la linguistique, de la traduction et de la traductologie.</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du monde anglophone</text:p>
          </table:table-cell>
          <table:table-cell table:style-name="ce26" office:value-type="string" calcext:value-type="string">
            <text:p><text:a xlink:href="mailto:fabien.picaud@univ-fcomte.fr" xlink:type="simple">lucie.alidieres@univ-montp3.fr</text:a></text:p>
          </table:table-cell>
          <table:table-cell table:style-name="ce32"/>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Master 1 LLCER Etudes Romanes (Espagnol)</text:p>
          </table:table-cell>
          <table:table-cell table:style-name="ce26" office:value-type="string" calcext:value-type="string">
            <text:p><text:a xlink:href="mailto:fabien.picaud@univ-fcomte.fr" xlink:type="simple">fsalane@parisnanterre.fr</text:a></text:p>
          </table:table-cell>
          <table:table-cell table:style-name="ce14" office:value-type="string" calcext:value-type="string">
            <text:p>Le département d’espagnol de l'université Paris Ouest Nanterre la Défense propose un accompagnement à distance pour le Master. La formule ne concerne que la formation Master ÉTUDES ROMANES, spécialité...</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1 LLCER Parcours Études hispanophon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première année du master Études hispanophones poursuit l’étude de la langue espagnole commencée en licence et approfondit et consolide les connaissances des étudiants dans les domaines de la littérature et de la civilisation des pays hispaniques (c’est-à-dire les pays dont l’espagnol est la langue officielle), mais aussi de la linguistique, de la traduction et de la traductologi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Master 2 LLCER Etudes Romanes (Espagnol)</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Le département d’espagnol de l'université Paris Ouest Nanterre la Défense propose un accompagnement à distance pour le Master. La formule ne concerne que la formation Master ÉTUDES ROMAN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2 LLCER Parcours Études hispanophon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deuxième année du master Études hispanophones a pour objet de former les étudiants à la recherche universitaire et vise à confirmer leurs aptitudes dans une telle activité, en renforçant les acquis de l’initiation aux problématiques et méthodes de recherche et en approfondissant les connaissances des étudiants dans les domaines de la littérature, de la civilisation des pays hispaniques (c’est-à-dire les pays dont l’espagnol est la langue officielle), mais aussi de la linguistique, de la traduction et de la traductologie.</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romanes spécialité Études hispaniques et hispano-américaines</text:p>
          </table:table-cell>
          <table:table-cell table:style-name="ce26" office:value-type="string" calcext:value-type="string">
            <text:p><text:a xlink:href="mailto:fabien.picaud@univ-fcomte.fr" xlink:type="simple">lucie.alidieres@univ-montp3.fr</text:a></text:p>
          </table:table-cell>
          <table:table-cell table:style-name="ce32"/>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Aix-Marseille Université (Lettres)</text:p>
          </table:table-cell>
          <table:table-cell table:style-name="ce20" office:value-type="string" calcext:value-type="string">
            <text:p>Licence 1-2-3 LLCER Italien</text:p>
          </table:table-cell>
          <table:table-cell table:style-name="ce26" office:value-type="string" calcext:value-type="string">
            <text:p><text:a xlink:href="mailto:allsh-sfad@univ-amu.fr" xlink:type="simple">allsh-sfad@univ-amu.fr</text:a></text:p>
          </table:table-cell>
          <table:table-cell table:style-name="ce14" office:value-type="string" calcext:value-type="string">
            <text:p>Licence Italien LLCER (Langues, Littératures et Civilisations Etrangères et Régionales) assurée en formation initiale ou continue au Service de la Formation à Distance (SFAD) de l'UFR Arts, Lettres, Langues et Sciences Humaines de l'université d'Aix-Marseill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1 LLCER Parcours Etudes italienn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première année du master Études italiennes poursuit l’étude de la langue italienne commencée en licence et approfondit et consolide les connaissances des étudiants dans les domaines de la littérature, des arts et de la civilisation italienne, mais aussi de la linguistique, de la traduction et de la traductologi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Aix-Marseille Université (Lettres)</text:p>
          </table:table-cell>
          <table:table-cell table:style-name="ce20" office:value-type="string" calcext:value-type="string">
            <text:p>Master LLCER, Études italiennes</text:p>
          </table:table-cell>
          <table:table-cell table:style-name="ce26" office:value-type="string" calcext:value-type="string">
            <text:p><text:a xlink:href="mailto:allsh-sfad@univ-amu.fr" xlink:type="simple">allsh-sfad@univ-amu.fr</text:a></text:p>
          </table:table-cell>
          <table:table-cell table:style-name="ce14" office:value-type="string" calcext:value-type="string">
            <text:p>Le Master LLCER en Études italiennes permet d’approfondir les compétences écrites,orales et méthodologiques acquises durant la Licence par un approfondissement des connaissances, des pratiques et une orientation vers le monde professionnel.</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2 LLCER Parcours Etudes italienn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deuxième année du master Études italiennes a pour objet de former les étudiants à la recherche universitaire et vise à confirmer leurs aptitudes dans une telle activité, en renforçant les acquis de l’initiation aux problématiques et méthodes de recherche et en approfondissant les connaissances des étudiants dans les domaines de la littérature, des arts et de la civilisation italienne, mais aussi de la linguistique, de la traduction et de la traductologie.</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romanes spécialité Études italiennes</text:p>
          </table:table-cell>
          <table:table-cell table:style-name="ce26" office:value-type="string" calcext:value-type="string">
            <text:p><text:a xlink:href="mailto:fabien.picaud@univ-fcomte.fr" xlink:type="simple">lucie.alidieres@univ-montp3.fr</text:a></text:p>
          </table:table-cell>
          <table:table-cell table:style-name="ce32"/>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ris Nanterre</text:p>
          </table:table-cell>
          <table:table-cell table:style-name="ce20" office:value-type="string" calcext:value-type="string">
            <text:p>Licence Espagnol LLCER (L1 - L2 - L3)</text:p>
          </table:table-cell>
          <table:table-cell table:style-name="ce26" office:value-type="string" calcext:value-type="string">
            <text:p><text:a xlink:href="mailto:fsalane@parisnanterre.fr" xlink:type="simple">fsalane@parisnanterre.fr</text:a></text:p>
          </table:table-cell>
          <table:table-cell table:style-name="ce14" office:value-type="string" calcext:value-type="string">
            <text:p>Licence Arts, Lettres et Langues Mention Langues, Littératures et Civilisations Étrangères et Régionales (LLCER) Parcours Études hispaniques.</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Licence LLCER Parcours Grec moderne (L1, L2, L3)</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Destinée aux débutants absolus en langue grecque, cette formation dispense ses enseignements en langue française et nécessite donc aucune connaissance préalable du grec moderne ni du grec ancien.</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1 LLCER Parcours Etudes néo-helléniqu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première année du master Études néo-helléniques poursuit l’étude de la langue grecque commencée en licence et approfondit et consolide les connaissances des étudiants dans les domaines de la littérature et de la civilisation néo-helléniques, mais aussi de la linguistique, de la traduction et de la traductologi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2 LLCER Parcours Etudes néo-helléniques</text:p>
          </table:table-cell>
          <table:table-cell table:style-name="ce26" office:value-type="string" calcext:value-type="string">
            <text:p><text:a xlink:href="mailto:fabien.picaud@univ-fcomte.fr" xlink:type="simple">lucie.alidieres@univ-montp3.fr</text:a></text:p>
          </table:table-cell>
          <table:table-cell table:style-name="ce14" office:value-type="string" calcext:value-type="string">
            <text:p>La deuxième année du master Études néo-helléniques a pour objet de former les étudiants à la recherche universitaire et vise à confirmer leurs aptitudes dans une telle activité, en renforçant les acquis de l’initiation aux problématiques et méthodes de recherche et en approfondissant les connaissances des étudiants dans les domaines de la littérature et de la civilisation néo-helléniques, mais aussi de la linguistique, de la traduction et de la traductologie.</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grecques et latines classiques</text:p>
          </table:table-cell>
          <table:table-cell table:style-name="ce26" office:value-type="string" calcext:value-type="string">
            <text:p><text:a xlink:href="mailto:lucie.alidieres@univ-montp3.fr" xlink:type="simple">lucie.alidieres@univ-montp3.fr</text:a></text:p>
          </table:table-cell>
          <table:table-cell table:style-name="ce32"/>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néo-helléniques</text:p>
          </table:table-cell>
          <table:table-cell table:style-name="ce26" office:value-type="string" calcext:value-type="string">
            <text:p><text:a xlink:href="mailto:lucie.alidieres@univ-montp3.fr" xlink:type="simple">lucie.alidieres@univ-montp3.fr</text:a></text:p>
          </table:table-cell>
          <table:table-cell table:style-name="ce32"/>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Licence LLCER Parcours Portugais (L1, L2, L3)</text:p>
          </table:table-cell>
          <table:table-cell table:style-name="ce26" office:value-type="string" calcext:value-type="string">
            <text:p><text:a xlink:href="mailto:mdescoux@poitiers.iae-france.fr" xlink:type="simple">lucie.alidieres@univ-montp3.fr</text:a></text:p>
          </table:table-cell>
          <table:table-cell table:style-name="ce14" office:value-type="string" calcext:value-type="string">
            <text:p>Cette formation a pour objectif de former des spécialistes, tout en s’adressant en L1 à un public débutant, même si certains étudiants peuvent avoir déjà des notions de Portugais, voire une certaine maîtrise de la langue. Un très bon niveau de français (écrit et oral) et un goût pour la lecture et pour l’analyse de textes et de documents divers (audio, vidéos, iconographiques, cinématographiques..) sont indispensables à la réussite dans ce cursu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1 LLCER Parcours Etudes lusophones</text:p>
          </table:table-cell>
          <table:table-cell table:style-name="ce26" office:value-type="string" calcext:value-type="string">
            <text:p><text:a xlink:href="mailto:mdescoux@poitiers.iae-france.fr" xlink:type="simple">lucie.alidieres@univ-montp3.fr</text:a></text:p>
          </table:table-cell>
          <table:table-cell table:style-name="ce14" office:value-type="string" calcext:value-type="string">
            <text:p>La première année du master Études lusophones poursuit l’étude de la langue portugaise commencée en licence, et approfondit et consolide les connaissances des étudiants dans les domaines de la littérature et de la civilisation du monde lusophone (c’est-à-dire les pays dont le portugais est la langue officielle), mais aussi de la linguistique, de la traduction et de la traductologi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2 LLCER Parcours Etudes lusophones</text:p>
          </table:table-cell>
          <table:table-cell table:style-name="ce26" office:value-type="string" calcext:value-type="string">
            <text:p><text:a xlink:href="mailto:mdescoux@poitiers.iae-france.fr" xlink:type="simple">lucie.alidieres@univ-montp3.fr</text:a></text:p>
          </table:table-cell>
          <table:table-cell table:style-name="ce14" office:value-type="string" calcext:value-type="string">
            <text:p>La deuxième année du master Études lusophones a pour objet de poursuivre la formation des étudiants à la recherche universitaire et vise à confirmer leurs aptitudes dans cette activité, en renforçant les acquis de l’initiation aux problématiques et méthodes de recherche et en approfondissant les connaissances des étudiants dans les domaines de la littérature et de la civilisation du monde lusophone.</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romanes spécialité Études luso-brésiliennes</text:p>
          </table:table-cell>
          <table:table-cell table:style-name="ce26" office:value-type="string" calcext:value-type="string">
            <text:p><text:a xlink:href="mailto:mdescoux@poitiers.iae-france.fr" xlink:type="simple">lucie.alidieres@univ-montp3.fr</text:a></text:p>
          </table:table-cell>
          <table:table-cell table:style-name="ce32"/>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Licence LLCER Parcours Occitan (L1, L2, L3)</text:p>
          </table:table-cell>
          <table:table-cell table:style-name="ce26" office:value-type="string" calcext:value-type="string">
            <text:p><text:a xlink:href="mailto:lucie.alidieres@univ-montp3.fr" xlink:type="simple">lucie.alidieres@univ-montp3.fr</text:a></text:p>
          </table:table-cell>
          <table:table-cell table:style-name="ce14" office:value-type="string" calcext:value-type="string">
            <text:p>Elle a pour objectif de former des spécialistes de la langue et de la culture occitanes susceptibles de s’orienter vers les secteurs professionnels qui exigent la connaissance de l’occitan (métiers de l’enseignement, fonction publique territoriale, métiers de la culture et du tourisme, métiers de l’information…) et qui manquent de candidats compétent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1 LLCER Parcours Etudes occitanes</text:p>
          </table:table-cell>
          <table:table-cell table:style-name="ce26" office:value-type="string" calcext:value-type="string">
            <text:p><text:a xlink:href="mailto:sophie.wauquier@orange.fr" xlink:type="simple">lucie.alidieres@univ-montp3.fr</text:a></text:p>
          </table:table-cell>
          <table:table-cell table:style-name="ce14" office:value-type="string" calcext:value-type="string">
            <text:p>La première année du master Études Occitanes poursuit l’étude de la langue occitane commencée en licence et approfondit et consolide les connaissances des étudiants dans les domaines de la littérature et de la civilisation occitanes, mais aussi de la linguistique, de la traduction et de la traductologi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Master 2 LLCER Parcours Etudes occitans</text:p>
          </table:table-cell>
          <table:table-cell table:style-name="ce26" office:value-type="string" calcext:value-type="string">
            <text:p><text:a xlink:href="mailto:sophie.wauquier@orange.fr" xlink:type="simple">lucie.alidieres@univ-montp3.fr</text:a></text:p>
          </table:table-cell>
          <table:table-cell table:style-name="ce14" office:value-type="string" calcext:value-type="string">
            <text:p>La deuxième année du master Études occitanes a pour objet de former les étudiants à la recherche universitaire et vise à confirmer leurs aptitudes dans une telle activité, en renforçant les acquis de l’initiation aux problématiques et méthodes de recherche et en approfondissant les connaissances des étudiants dans les domaines de la littérature et de la civilisation occitanes, mais aussi de la linguistique, de la traduction et de la traductologie.</text:p>
          </table:table-cell>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occitanes</text:p>
          </table:table-cell>
          <table:table-cell table:style-name="ce26" office:value-type="string" calcext:value-type="string">
            <text:p><text:a xlink:href="mailto:sophie.wauquier@orange.fr" xlink:type="simple">lucie.alidieres@univ-montp3.fr</text:a></text:p>
          </table:table-cell>
          <table:table-cell table:style-name="ce32"/>
          <table:table-cell table:number-columns-repeated="1018"/>
        </table:table-row>
        <table:table-row table:style-name="ro1">
          <table:table-cell table:style-name="ce3" office:value-type="string" calcext:value-type="string">
            <text:p>Doctorat</text:p>
          </table:table-cell>
          <table:table-cell table:style-name="ce6" office:value-type="string" calcext:value-type="string">
            <text:p>Langues</text:p>
          </table:table-cell>
          <table:table-cell table:style-name="ce14" office:value-type="string" calcext:value-type="string">
            <text:p>Université Paul-Valéry Montpellier 3</text:p>
          </table:table-cell>
          <table:table-cell table:style-name="ce20" office:value-type="string" calcext:value-type="string">
            <text:p>Doctorat Études romanes spécialité Études catalanes</text:p>
          </table:table-cell>
          <table:table-cell table:style-name="ce26" office:value-type="string" calcext:value-type="string">
            <text:p><text:a xlink:href="mailto:sophie.wauquier@orange.fr" xlink:type="simple">lucie.alidieres@univ-montp3.fr</text:a></text:p>
          </table:table-cell>
          <table:table-cell table:style-name="ce32"/>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Humanités</text:p>
          </table:table-cell>
          <table:table-cell table:style-name="ce15" office:value-type="string" calcext:value-type="string">
            <text:p>Université Paul-Valéry Montpellier 3</text:p>
          </table:table-cell>
          <table:table-cell table:style-name="ce21" office:value-type="string" calcext:value-type="string">
            <text:p>Licence Humanités Parcours Lettres classiques</text:p>
          </table:table-cell>
          <table:table-cell table:style-name="ce27" office:value-type="string" calcext:value-type="string">
            <text:p><text:a xlink:href="mailto:sophie.wauquier@orange.fr" xlink:type="simple">lucie.alidieres@univ-montp3.fr</text:a></text:p>
          </table:table-cell>
          <table:table-cell table:style-name="ce15" office:value-type="string" calcext:value-type="string">
            <text:p>Destinée à des étudiants passionnés de littérature classique et de culture antique, cette formation a pour objectif de leur apporter une bonne culture générale et de solides compétences littéraires et linguistiqu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5" office:value-type="string" calcext:value-type="string">
            <text:p>Université Paul-Valéry Montpellier 3</text:p>
          </table:table-cell>
          <table:table-cell table:style-name="ce21" office:value-type="string" calcext:value-type="string">
            <text:p>Master 1 Lettres Parcours Langues, littératures et cultures de la Méditerranée antique</text:p>
          </table:table-cell>
          <table:table-cell table:style-name="ce27" office:value-type="string" calcext:value-type="string">
            <text:p><text:a xlink:href="mailto:sophie.wauquier@orange.fr" xlink:type="simple">lucie.alidieres@univ-montp3.fr</text:a></text:p>
          </table:table-cell>
          <table:table-cell table:style-name="ce15" office:value-type="string" calcext:value-type="string">
            <text:p>Le Master première année (M1) Langues, littératures et cultures de la Méditerranée antique (LACMÉ) offre aux étudiants une formation approfondie sur les sociétés antiques dans leur expression littéraire, artistique et historique, orientée vers les métiers de la culture, du patrimoine et de l’éducation.</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Langues</text:p>
          </table:table-cell>
          <table:table-cell table:style-name="ce15" office:value-type="string" calcext:value-type="string">
            <text:p>Université Paul-Valéry Montpellier 3</text:p>
          </table:table-cell>
          <table:table-cell table:style-name="ce21" office:value-type="string" calcext:value-type="string">
            <text:p>Master 2 Lettres Parcours Langues, littératures et cultures de la Méditerranée antique</text:p>
          </table:table-cell>
          <table:table-cell table:style-name="ce27" office:value-type="string" calcext:value-type="string">
            <text:p><text:a xlink:href="mailto:sophie.wauquier@orange.fr" xlink:type="simple">lucie.alidieres@univ-montp3.fr</text:a></text:p>
          </table:table-cell>
          <table:table-cell table:style-name="ce15" office:value-type="string" calcext:value-type="string">
            <text:p>Le Master deuxième année (M2 : ouverture en 2022) Langues, littératures et cultures de la Méditerranée antique (LACMÉ) complète le programme d’étude du M1 en poursuivant la formation approfondie sur la connaissance des sociétés antiques tant pour l’histoire des idées ou des croyances dans leur expression littéraire, artistique et historique que sur des aspects linguistiques particuliers, orientée vers les métiers de la culture, du patrimoine et de l’éduc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Université de Bourgogne</text:p>
          </table:table-cell>
          <table:table-cell table:style-name="ce21" office:value-type="string" calcext:value-type="string">
            <text:p>Licence de Lettres 1ère année - Parcours Lettres Modernes (L1)</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La Licence Lettres parcours Lettres Modernes a pour objectif de fournir aux étudiants une solide culture en lettres (littérature française et comparée) et en linguistique, complétée par une form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Université de Bourgogne</text:p>
          </table:table-cell>
          <table:table-cell table:style-name="ce21" office:value-type="string" calcext:value-type="string">
            <text:p>Licence de Lettres 2ème année - Parcours Lettres Modernes (L2)</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La Licence Lettres parcours Lettres Modernes a pour objectif de fournir aux étudiants une solide culture en lettres (littérature française et comparée) et en linguistique, complétée par une form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Université de Bourgogne</text:p>
          </table:table-cell>
          <table:table-cell table:style-name="ce21" office:value-type="string" calcext:value-type="string">
            <text:p>Licence de Lettres 3ème année - Parcours Lettres modernes (L3)</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La Licence Lettres parcours Lettres Modernes a pour objectif de fournir aux étudiants une solide culture en lettres (littérature française et comparée) et en linguistique, complétée par une form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Aix-Marseille Université (Lettres)</text:p>
          </table:table-cell>
          <table:table-cell table:style-name="ce21" office:value-type="string" calcext:value-type="string">
            <text:p>Licence de Lettres modernes</text:p>
          </table:table-cell>
          <table:table-cell table:style-name="ce27" office:value-type="string" calcext:value-type="string">
            <text:p><text:a xlink:href="mailto:sophie.wauquier@orange.fr" xlink:type="simple">allsh-sfad@univ-amu.fr</text:a></text:p>
          </table:table-cell>
          <table:table-cell table:style-name="ce15" office:value-type="string" calcext:value-type="string">
            <text:p>Le Service de Formation à Distance propose la licence complète de Lettres Parcours "Lettres modernes".</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Aix-Marseille Université (Lettres)</text:p>
          </table:table-cell>
          <table:table-cell table:style-name="ce21" office:value-type="string" calcext:value-type="string">
            <text:p>Licence de Lettres Modernes (L1 - L2 - L3)</text:p>
          </table:table-cell>
          <table:table-cell table:style-name="ce27" office:value-type="string" calcext:value-type="string">
            <text:p><text:a xlink:href="mailto:allsh-sfad@univ-amu.fr" xlink:type="simple">allsh-sfad@univ-amu.fr</text:a></text:p>
          </table:table-cell>
          <table:table-cell table:style-name="ce15" office:value-type="string" calcext:value-type="string">
            <text:p>Licence Lettres modernes portail Philosophie, lettres, anthropologie en 1ère année, puis Lettres Modernes en 2ème et 3ème années assurées en formation initiale ou continue au Service de la Formation à Distance (SFAD) de l'UFR Arts, Lettres, Langues et Sciences Humaines de l'Université d'Aix-Marseille</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Université Paris Nanterre</text:p>
          </table:table-cell>
          <table:table-cell table:style-name="ce21" office:value-type="string" calcext:value-type="string">
            <text:p>Licence de Lettres modernes (L1 - L2 - L3)</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La licence de Lettres est rattachée à l’UFR PHILLA. Elle existe en présentiel et en enseignement à distance et s’inscrit dans le champ de formation Arts et humanités, s’orientant plus spécifiquement vers l’étude de la langue et de la littérature en langue française. Elle a pour but de faire acquérir aux étudiant.e.s une connaissance et une maîtrise de la langue française, écrite et orale, appuyées sur une culture littéraire, les mettant à même d’analyser tout type de texte et discours, en vue d’une bonne insertion dans les métiers de l’enseignement, de la rédaction, de l’édition, de la culture, de la communication, de la fonction publique et des ressources humaines.</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Université Paul-Valéry Montpellier 3</text:p>
          </table:table-cell>
          <table:table-cell table:style-name="ce21" office:value-type="string" calcext:value-type="string">
            <text:p>Licence Lettres Parcours Lettres modernes (L1, L2, L3)</text:p>
          </table:table-cell>
          <table:table-cell table:style-name="ce27" office:value-type="string" calcext:value-type="string">
            <text:p><text:a xlink:href="mailto:sophie.wauquier@orange.fr" xlink:type="simple">lucie.alidieres@univ-montp3.fr</text:a></text:p>
          </table:table-cell>
          <table:table-cell table:style-name="ce15" office:value-type="string" calcext:value-type="string">
            <text:p>La licence de Lettres modernes est une formation destinée à des étudiants qui souhaitent approfondir leurs connaissances en littérature française, antique et étrangère. Cette formation, centrée autour de trois enseignements disciplinaires : la littérature française et comparée du moyen-âge au XXème siècle, les langues et littératures anciennes, la langue française et la grammaire permet de développer des qualités rédactionnelles, l’aptitude à l’expression orale, ainsi que des compétences en méthodes d’analyse, de synthèse et d’argument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Lettres</text:p>
          </table:table-cell>
          <table:table-cell table:style-name="ce15" office:value-type="string" calcext:value-type="string">
            <text:p>Université de Caen Basse Normandie</text:p>
          </table:table-cell>
          <table:table-cell table:style-name="ce21" office:value-type="string" calcext:value-type="string">
            <text:p>Licence LMD de Lettres Modernes</text:p>
          </table:table-cell>
          <table:table-cell table:style-name="ce27" office:value-type="string" calcext:value-type="string">
            <text:p><text:a xlink:href="mailto:lison.ducastelle@unicaen.fr" xlink:type="simple">lison.ducastelle@unicaen.fr</text:a></text:p>
          </table:table-cell>
          <table:table-cell table:style-name="ce15" office:value-type="string" calcext:value-type="string">
            <text:p>Les enseignements de Lettres reposent sur quatre domaines de connaissances et de compétences : culture générale, réflexion, maîtrise de la langue et méthode de travail. L’étudiant y aborde tous l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de Bourgogne</text:p>
          </table:table-cell>
          <table:table-cell table:style-name="ce21" office:value-type="string" calcext:value-type="string">
            <text:p>Master 1 Lettres modernes : Recherche littéraire</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La formation de master vise à l’acquisition d’un savoir disciplinaire et l’appropriation des méthodes de la recherche en Lettres, consolidée d’un savoir et d’un savoir-être nécessaires à la pratique du métier d’enseignan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Paul-Valéry Montpellier 3</text:p>
          </table:table-cell>
          <table:table-cell table:style-name="ce21" office:value-type="string" calcext:value-type="string">
            <text:p>Master 1 Lettres Parcours Littérature française et comparée</text:p>
          </table:table-cell>
          <table:table-cell table:style-name="ce27" office:value-type="string" calcext:value-type="string">
            <text:p><text:a xlink:href="mailto:sophie.wauquier@orange.fr" xlink:type="simple">lucie.alidieres@univ-montp3.fr</text:a></text:p>
          </table:table-cell>
          <table:table-cell table:style-name="ce15" office:value-type="string" calcext:value-type="string">
            <text:p>Le Master Littérature française et comparée offre aux étudiants une formation approfondie dans les domaines de recherche en littérature française ou européenne, du moyen-âge à l’époque contemporain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Paris Nanterre</text:p>
          </table:table-cell>
          <table:table-cell table:style-name="ce21" office:value-type="string" calcext:value-type="string">
            <text:p>Master 1 Littérature française et comparée à distance</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Le master Lettres de l'Université Paris Nanterre couvre la totalité du champ des études littéraires, tant sur le plan chronologique (du moyen-âge à l’hyper contemporain) que dans la diversité des méthodes et des champs de recherche. Il comprend de la littérature française et francophone et de la littérature comparée. L'étudiant, tout au long de ce master, peut opérer des choix dans les enseignements qui lui sont proposés afin de construire son propre parcours, dans un cadre scientifiquement complet, tout en bénéficiant d’un nécessaire renforcement disciplinaire qui lui permettra de se préparer à une éventuelle une poursuite d’étude exigeante en préparant le capes, agrégation ou doctora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de Caen Basse Normandie</text:p>
          </table:table-cell>
          <table:table-cell table:style-name="ce21" office:value-type="string" calcext:value-type="string">
            <text:p>Master Arts, Lettres et Civilisations - Parcours Lettres</text:p>
          </table:table-cell>
          <table:table-cell table:style-name="ce27" office:value-type="string" calcext:value-type="string">
            <text:p><text:a xlink:href="mailto:lison.ducastelle@unicaen.fr" xlink:type="simple">lison.ducastelle@unicaen.fr</text:a></text:p>
          </table:table-cell>
          <table:table-cell table:style-name="ce15" office:value-type="string" calcext:value-type="string">
            <text:p>Outre une bonne culture générale, les études de Lettres Modernes permettent d'acquérir des qualités de rédaction, de synthèse et d'analyse appréciées dans des domaines aussi variés que la gestion de données-web ou la communication publicitair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de Bourgogne</text:p>
          </table:table-cell>
          <table:table-cell table:style-name="ce21" office:value-type="string" calcext:value-type="string">
            <text:p>Master 2 Lettres modernes - deux options proposées : Recherche littéraire et Recherche et savoirs didactiques</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La formation de master vise à l’acquisition d’un savoir disciplinaire et l’appropriation des méthodes de la recherche en Lettres, consolidée d’un savoir et d’un savoir-être nécessaires à la pratique du métier d’enseignant. Elle comporte deux options : recherche littéraire ou recherche et savoirs didact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Paul-Valéry Montpellier 3</text:p>
          </table:table-cell>
          <table:table-cell table:style-name="ce21" office:value-type="string" calcext:value-type="string">
            <text:p>Master 2 Lettres Parcours Littérature française et comparé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Le Master Littérature française et comparée offre aux étudiants une formation approfondie dans les domaines de recherche en littérature française ou européenne, du moyen-âge à l’époque contemporain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Lettres</text:p>
          </table:table-cell>
          <table:table-cell table:style-name="ce15" office:value-type="string" calcext:value-type="string">
            <text:p>Université Paris Nanterre</text:p>
          </table:table-cell>
          <table:table-cell table:style-name="ce21" office:value-type="string" calcext:value-type="string">
            <text:p>Master 2 Littérature française et comparée à distance</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Le master Lettres de l'Université Paris Nanterre couvre la totalité du champ des études littéraires, tant sur le plan chronologique (du moyen-âge à l’hyper contemporain) que dans la diversité des méthodes et des champs de recherche. Il comprend de la littérature française et francophone et de la littérature comparée. L'étudiant, tout au long de ce master, peut opérer des choix dans les enseignements qui lui sont proposés afin de construire son propre parcours, dans un cadre scientifiquement complet, tout en bénéficiant d’un nécessaire renforcement disciplinaire qui lui permettra de se préparer à une éventuelle une poursuite d’étude exigeante en préparant le capes, agrégation ou doctorat.</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Lettres</text:p>
          </table:table-cell>
          <table:table-cell table:style-name="ce15" office:value-type="string" calcext:value-type="string">
            <text:p>Université Paul-Valéry Montpellier 3</text:p>
          </table:table-cell>
          <table:table-cell table:style-name="ce21" office:value-type="string" calcext:value-type="string">
            <text:p>Doctorat de Littérature française comparée spécialité Littératures comparées</text:p>
          </table:table-cell>
          <table:table-cell table:style-name="ce27" office:value-type="string" calcext:value-type="string">
            <text:p><text:a xlink:href="mailto:fsalane@u-paris10.fr" xlink:type="simple">lucie.alidieres@univ-montp3.fr</text:a></text:p>
          </table:table-cell>
          <table:table-cell table:style-name="ce33"/>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Lettres</text:p>
          </table:table-cell>
          <table:table-cell table:style-name="ce15" office:value-type="string" calcext:value-type="string">
            <text:p>Université Paul-Valéry Montpellier 3</text:p>
          </table:table-cell>
          <table:table-cell table:style-name="ce21" office:value-type="string" calcext:value-type="string">
            <text:p>Doctorat Littérature française comparée spécialité Littératures françaises</text:p>
          </table:table-cell>
          <table:table-cell table:style-name="ce27" office:value-type="string" calcext:value-type="string">
            <text:p><text:a xlink:href="mailto:fsalane@u-paris10.fr" xlink:type="simple">lucie.alidieres@univ-montp3.fr</text:a></text:p>
          </table:table-cell>
          <table:table-cell table:style-name="ce33"/>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u Langage</text:p>
          </table:table-cell>
          <table:table-cell table:style-name="ce15" office:value-type="string" calcext:value-type="string">
            <text:p>Université de Caen Basse Normandie</text:p>
          </table:table-cell>
          <table:table-cell table:style-name="ce21" office:value-type="string" calcext:value-type="string">
            <text:p>Licence Sciences du Langage (parcours langage et FLE)</text:p>
          </table:table-cell>
          <table:table-cell table:style-name="ce27" office:value-type="string" calcext:value-type="string">
            <text:p><text:a xlink:href="about:blank" xlink:type="simple">lison.ducastelle@unicaen.fr</text:a></text:p>
          </table:table-cell>
          <table:table-cell table:style-name="ce15" office:value-type="string" calcext:value-type="string">
            <text:p>La licence des Sciences du langage propose une formation dans les différents domaines de la linguistique du français contemporain et ancien et en linguistique générale avec, selon les parcours, un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de Franche-Comté</text:p>
          </table:table-cell>
          <table:table-cell table:style-name="ce21" office:value-type="string" calcext:value-type="string">
            <text:p>Master 1 Français Langue Etrangère</text:p>
          </table:table-cell>
          <table:table-cell table:style-name="ce27" office:value-type="string" calcext:value-type="string">
            <text:p><text:a xlink:href="mailto:fabien.picaud@univ-fcomte.fr" xlink:type="simple">fabien.picaud@univ-fcomte.fr</text:a></text:p>
          </table:table-cell>
          <table:table-cell table:style-name="ce27" office:value-type="string" calcext:value-type="string">
            <text:p><text:a xlink:href="https://www.fied.fr/sites/default/files/2021-01/Flyer-FLE-Master-2020.pdf" xlink:type="simple">https://www.fied.fr/sites/default/files/2021-01/Flyer-FLE-Master-2020.pdf</text:a></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Master 1 Français langue étrangère Parcours Didactique du français langue étrangère et langue second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Le Master Didactique du français langue étrangère (FLE) et langue seconde (FLS) couvre l'ensemble des domaines du français langue non maternelle. Il s'adresse aux étudiants qui se destinent à l'enseignement du Français langue étrangère, Langue seconde ou Langue de scolarisation.</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de Bourgogne</text:p>
          </table:table-cell>
          <table:table-cell table:style-name="ce21" office:value-type="string" calcext:value-type="string">
            <text:p>Master 1 Sciences du Langage- Parcours Français Langue Etrangère et Aires Linguistiques (Master FLEAL)</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Cette formation est principalement destinée aux candidats désireux d’acquérir des connaissances en matière de linguistique française et comparée et de se perfectionner dans les techniques d’enseignement du français, soit dans telle ou telle zone linguistique et culturelle, soit en s’adressant à un public linguistiquement et culturellement hétérogèn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de Bourgogne</text:p>
          </table:table-cell>
          <table:table-cell table:style-name="ce21" office:value-type="string" calcext:value-type="string">
            <text:p>Master 2 professionnel SCIENCES DU LANGAGE - Parcours Français Langue Etrangère et Aires Linguistiques (Master FLEAL)</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Le Master 2 Professionnel FLE Aires Linguistiques s’inscrira dans le prolongement du M1 parcours FLE et aires linguistiques, il sera partie intégrante de nos deux plateformes d’enseignement, en présentiel et à distance. Dorénavant, un seul parcours «FLE et aires linguistiques» sera proposé comme une réponse unique aux besoins du monde professionnel dans le domaine de l’enseignement du françai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de Franche-Comté</text:p>
          </table:table-cell>
          <table:table-cell table:style-name="ce21" office:value-type="string" calcext:value-type="string">
            <text:p>Master 2 Français Langue Etrangère</text:p>
          </table:table-cell>
          <table:table-cell table:style-name="ce27" office:value-type="string" calcext:value-type="string">
            <text:p><text:a xlink:href="mailto:fsalane@u-paris10.fr" xlink:type="simple">fabien.picaud@univ-fcomte.frr</text:a></text:p>
          </table:table-cell>
          <table:table-cell table:style-name="ce27" office:value-type="string" calcext:value-type="string">
            <text:p><text:a xlink:href="https://www.fied.fr/sites/default/files/2021-01/Flyer-FLE-Master-2020.pdf" xlink:type="simple">https://www.fied.fr/sites/default/files/2021-01/Flyer-FLE-Master-2020.pdf</text:a></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Master 2 Français langue étrangère Parcours Didactique du français langue étrangère et langue second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Le Master Didactique du français langue étrangère (FLE) et langue seconde (FLS) couvre l'ensemble des domaines du français langue non maternelle. Il s'adresse aux étudiants qui se destinent à l'enseignement du Français langue étrangère, Langue seconde ou Langue de scolarisatio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hilosophie</text:p>
          </table:table-cell>
          <table:table-cell table:style-name="ce15" office:value-type="string" calcext:value-type="string">
            <text:p>Aix-Marseille Université (Lettres)</text:p>
          </table:table-cell>
          <table:table-cell table:style-name="ce21" office:value-type="string" calcext:value-type="string">
            <text:p>Licence de Philosophie</text:p>
          </table:table-cell>
          <table:table-cell table:style-name="ce27" office:value-type="string" calcext:value-type="string">
            <text:p><text:a xlink:href="mailto:allsh-sfad@univ-amu.fr" xlink:type="simple">allsh-sfad@univ-amu.fr</text:a></text:p>
          </table:table-cell>
          <table:table-cell table:style-name="ce15" office:value-type="string" calcext:value-type="string">
            <text:p>Le Service de Formation à Distance propose la licence complète de philosophie, parcours : "Histoire de la philosophie, métaphysique", Portail 3 : Philosophie, Anthropologie, Lettres en trois années.</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hilosophie</text:p>
          </table:table-cell>
          <table:table-cell table:style-name="ce15" office:value-type="string" calcext:value-type="string">
            <text:p>Aix-Marseille Université (Lettres)</text:p>
          </table:table-cell>
          <table:table-cell table:style-name="ce21" office:value-type="string" calcext:value-type="string">
            <text:p>Licence Philosophie (L1 - L2 - L3)</text:p>
          </table:table-cell>
          <table:table-cell table:style-name="ce27" office:value-type="string" calcext:value-type="string">
            <text:p><text:a xlink:href="mailto:fsalane@u-paris10.fr" xlink:type="simple">allsh-sfad@univ-amu.fr</text:a></text:p>
          </table:table-cell>
          <table:table-cell table:style-name="ce15" office:value-type="string" calcext:value-type="string">
            <text:p>Licence Philosophie portail Philosophie, lettres, anthropologie en 1èreannée, puis Histoire de la philosophie, métaphysique en 2ème et 3èmeannées assurées en formation initiale ou continue au Service de Formation à Distance (SFAD) de l'UFR Arts, Lettres, Langues et Sciences Humaines de l'Université d'Aix-Marseille</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hilosophie</text:p>
          </table:table-cell>
          <table:table-cell table:style-name="ce15" office:value-type="string" calcext:value-type="string">
            <text:p>Université Paris Nanterre</text:p>
          </table:table-cell>
          <table:table-cell table:style-name="ce21" office:value-type="string" calcext:value-type="string">
            <text:p>Licence Philosophie (L1 - L2 - L3)</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un parcours d’ensemble de la tradition philosophique; une découverte des grands domaines de la philosophie; une initiation à des questions vives du monde contemporain</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hilosophie</text:p>
          </table:table-cell>
          <table:table-cell table:style-name="ce15" office:value-type="string" calcext:value-type="string">
            <text:p>Université Paul-Valéry Montpellier 3</text:p>
          </table:table-cell>
          <table:table-cell table:style-name="ce21" office:value-type="string" calcext:value-type="string">
            <text:p>Licence Philosophie (L1, L2, L3)</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Cette licence, centrée autour d’enseignements disciplinaires en philosophie générale (acquisition d’une réflexion globale sur divers objets), en histoire de la philosophie (philosophie ancienne, classique, moderne et contemporaine), en esthétique et en philosophie des sciences et des techniques offre une formation intellectuelle générale et l’acquisition d’une solide culture philosophiqu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Esthétique</text:p>
          </table:table-cell>
          <table:table-cell table:style-name="ce15" office:value-type="string" calcext:value-type="string">
            <text:p>Université Paul-Valéry Montpellier 3</text:p>
          </table:table-cell>
          <table:table-cell table:style-name="ce21" office:value-type="string" calcext:value-type="string">
            <text:p>Master 1 Esthétiqu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Ce master dispense aux étudiants une formation transdisciplinaire dont les enseignements principaux en esthétique sont associés à des cours de philosophie et de psychanalys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hilosophie</text:p>
          </table:table-cell>
          <table:table-cell table:style-name="ce15" office:value-type="string" calcext:value-type="string">
            <text:p>Université Paris Nanterre</text:p>
          </table:table-cell>
          <table:table-cell table:style-name="ce21" office:value-type="string" calcext:value-type="string">
            <text:p>Master 1 Philosophie</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Cette formation repose sur deux piliers complémentaires : une offre de séminaires variée et équilibrée, une formation approfondie dans les grands domaines de la Philosophie et en histoire de la Philosophie, la réalisation d'un mémoire de recherche au cours de chacune des deux années de Master, sous la direction d'un des enseignants du Départemen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hilosophie</text:p>
          </table:table-cell>
          <table:table-cell table:style-name="ce15" office:value-type="string" calcext:value-type="string">
            <text:p>Université Paul-Valéry Montpellier 3</text:p>
          </table:table-cell>
          <table:table-cell table:style-name="ce21" office:value-type="string" calcext:value-type="string">
            <text:p>Master 1 Philosophi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Le master première année (M1) Philosophie vise à renforcer et à approfondir les connaissances acquises en licence dans les divers domaines des études philosophiques : en master 1, Philosophies contemporaines, Histoire de la philosophie, Philosophie morale et politique, Philosophie des scienc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hilosophie</text:p>
          </table:table-cell>
          <table:table-cell table:style-name="ce15" office:value-type="string" calcext:value-type="string">
            <text:p>Aix-Marseille Université (Lettres)</text:p>
          </table:table-cell>
          <table:table-cell table:style-name="ce21" office:value-type="string" calcext:value-type="string">
            <text:p>Master Philosophie, Histoire de la philosophie, métaphysique</text:p>
          </table:table-cell>
          <table:table-cell table:style-name="ce27" office:value-type="string" calcext:value-type="string">
            <text:p><text:a xlink:href="mailto:fsalane@u-paris10.fr" xlink:type="simple">allsh-sfad@univ-amu.fr</text:a></text:p>
          </table:table-cell>
          <table:table-cell table:style-name="ce15" office:value-type="string" calcext:value-type="string">
            <text:p>Ce Master offre une formation à la recherche en philosophie et prépare à une poursuite d'études au niveau doctoral, dans les domaines de l'histoire de la philosophie et de la métaphysique, en approfondissant les connaissances fondamentales dans les grands secteurs de la philosophie, en renforçant les compétences en argumentation, capacité à problématiser, analyse des textes, maîtrise des concepts, et en formant aux outils de la recherche notamment dans le domaine des ressources numér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Esthétique</text:p>
          </table:table-cell>
          <table:table-cell table:style-name="ce15" office:value-type="string" calcext:value-type="string">
            <text:p>Université Paul-Valéry Montpellier 3</text:p>
          </table:table-cell>
          <table:table-cell table:style-name="ce21" office:value-type="string" calcext:value-type="string">
            <text:p>Master 2 Esthétiqu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La deuxième année complète le programme d’étude du M1 et aboutit à la rédaction du mémoire de recherche scientifiqu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hilosophie</text:p>
          </table:table-cell>
          <table:table-cell table:style-name="ce15" office:value-type="string" calcext:value-type="string">
            <text:p>Université Paris Nanterre</text:p>
          </table:table-cell>
          <table:table-cell table:style-name="ce21" office:value-type="string" calcext:value-type="string">
            <text:p>Master 2 Philosophie</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Cette formation repose sur deux piliers complémentaires : une offre de séminaires variée et équilibrée, une formation approfondie dans les grands domaines de la Philosophie et en histoire de la Philosophie, la réalisation d'un mémoire de recherche au cours de chacune des deux années de Master, sous la direction d'un des enseignants du Départemen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Philosophie</text:p>
          </table:table-cell>
          <table:table-cell table:style-name="ce15" office:value-type="string" calcext:value-type="string">
            <text:p>Université Paul-Valéry Montpellier 3</text:p>
          </table:table-cell>
          <table:table-cell table:style-name="ce21" office:value-type="string" calcext:value-type="string">
            <text:p>Master 2 Philosophie</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Le master deuxième année (M2) Philosophie est donc la suite logique du master 1. Le premier semestre est consacré aux cours : philosophie morale et politique, histoire de la philosophie/philosophie générale, philosophies contemporaines, philosophie des sciences.</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Philosophie</text:p>
          </table:table-cell>
          <table:table-cell table:style-name="ce15" office:value-type="string" calcext:value-type="string">
            <text:p>Université Paul-Valéry Montpellier 3</text:p>
          </table:table-cell>
          <table:table-cell table:style-name="ce21" office:value-type="string" calcext:value-type="string">
            <text:p>Doctorat spécialité Philosophie</text:p>
          </table:table-cell>
          <table:table-cell table:style-name="ce27" office:value-type="string" calcext:value-type="string">
            <text:p><text:a xlink:href="mailto:fsalane@u-paris10.fr" xlink:type="simple">lucie.alidieres@univ-montp3.fr</text:a></text:p>
          </table:table-cell>
          <table:table-cell table:style-name="ce33"/>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Licence Sciences du langage Parcours Langue, langage et société (L1,L2,L3)</text:p>
          </table:table-cell>
          <table:table-cell table:style-name="ce27" office:value-type="string" calcext:value-type="string">
            <text:p><text:a xlink:href="mailto:fsalane@u-paris10.fr" xlink:type="simple">lucie.alidieres@univ-montp3.fr</text:a></text:p>
          </table:table-cell>
          <table:table-cell table:style-name="ce15" office:value-type="string" calcext:value-type="string">
            <text:p>Cette licence dispense une formation en linguistique fondamentale et dans ses domaines d’application. Ces enseignements disciplinaires (linguistique, phonétique/phonologie, syntaxe, sémantique, lexicologie, acquisition du langage, pragmatique, sociolinguistique, histoire de la langue, linguistique historique, linguistique informatique...) sont complétés par des enseignements de préprofessionnalisation (enseignement du français langue étrangère ou langue seconde, surdité et langue des signes française et découverte professionnell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de Bourgogne</text:p>
          </table:table-cell>
          <table:table-cell table:style-name="ce21" office:value-type="string" calcext:value-type="string">
            <text:p>Master 1 Sciences du langage - Parcours Sciences du langage</text:p>
          </table:table-cell>
          <table:table-cell table:style-name="ce27" office:value-type="string" calcext:value-type="string">
            <text:p><text:a xlink:href="mailto:anne.montmayeur@u-bourgogne.fr" xlink:type="simple">anne.montmayeur@u-bourgogne.fr</text:a></text:p>
          </table:table-cell>
          <table:table-cell table:style-name="ce15" office:value-type="string" calcext:value-type="string">
            <text:p>Cette formation est principalement destinée aux candidats envisageant une carrière universitaire dans le vaste domaine des sciences du langage (théories linguistiques, enseignement et recherche) ou une carrière dans l’enseignement des langues (français et / ou autres lang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Master 1 Sciences du langage Parcours Sociolinguistique et gestion politique et éducative des plurilinguismes (SOGEPEP)</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première année (M1) Sociolinguistique et gestion politique et éducative des plurilinguismes (SOGEPEP) propose une formation pluridisciplinaire avancée, théorique et appliquée, axée sur l’étude des liens entre les langues et la société. Il vise à approfondir les fondamentaux en sciences du langage pour permettre aux étudiants d’avoir une approche des enseignements de chacune des spécialités facilitant les éventuelles réorientation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Master 1 Sciences du langage Parcours Analyse de discours : ressources et outils (ADiReO)</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première année (M1) Analyse de discours : ressources et outils (ADiReO) propose une formation pluridisciplinaire avancée, théorique et appliquée, axée sur l’étude des liens entre langue(s) et société.</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Master 2 Sciences du langage Parcours Sociolinguistique et gestion politique et éducative des plurilinguismes (SOGEPEP)</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deuxième année (M2) Sociolinguistique et gestion politique et éducative des plurilinguismes (SOGEPEP) complète le programme d’étude du M1 en poursuivant la formation pluridisciplinaire avancée, théorique et appliquée, axée sur l’étude des liens entre les langues et la société.</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Philosophie</text:p>
          </table:table-cell>
          <table:table-cell table:style-name="ce15" office:value-type="string" calcext:value-type="string">
            <text:p>Université Paul-Valéry Montpellier 3</text:p>
          </table:table-cell>
          <table:table-cell table:style-name="ce21" office:value-type="string" calcext:value-type="string">
            <text:p>Licence Professionnelle (L3) "Dispositifs de Gestion et de Diffusion de l'Information Numérique" Mention Métiers de l'information : Veille et gestion des ressources documentaires</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Cette licence, centrée autour d’enseignements disciplinaires en philosophie générale (acquisition d’une réflexion globale sur divers objets), en histoire de la philosophie (philosophie ancienne, classique, moderne et contemporaine), en esthétique et en philosophie des sciences et des techniques offre une formation intellectuelle générale et l’acquisition d’une solide culture philosophique.</text:p>
          </table:table-cell>
          <table:table-cell table:number-columns-repeated="1018"/>
        </table:table-row>
        <table:table-row table:style-name="ro1">
          <table:table-cell table:style-name="ce3" office:value-type="string" calcext:value-type="string">
            <text:p>Licence</text:p>
          </table:table-cell>
          <table:table-cell table:style-name="ce8" office:value-type="string" calcext:value-type="string">
            <text:p>Sciences du Langage</text:p>
          </table:table-cell>
          <table:table-cell table:style-name="ce15" office:value-type="string" calcext:value-type="string">
            <text:p>Université Paul-Valéry Montpellier 3</text:p>
          </table:table-cell>
          <table:table-cell table:style-name="ce21" office:value-type="string" calcext:value-type="string">
            <text:p>Licence Sciences du langage Parcours Communication, médias, médiations numériques (L1-L2-L3)</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parcours Communication, médias, médiations numériques (CMM) de la licence Sciences du langage propose une formation générale visant à étudier les domaines de la communication interpersonnelle, des médias (médias généralistes et nouveaux médias) et de la médiation (culturelle et numériqu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umanités</text:p>
          </table:table-cell>
          <table:table-cell table:style-name="ce15" office:value-type="string" calcext:value-type="string">
            <text:p>Université Paul-Valéry Montpellier 3</text:p>
          </table:table-cell>
          <table:table-cell table:style-name="ce21" office:value-type="string" calcext:value-type="string">
            <text:p>Master 1 Humanités numériques Parcours Ingénierie des savoirs, cultures et santé</text:p>
          </table:table-cell>
          <table:table-cell table:style-name="ce27" office:value-type="string" calcext:value-type="string">
            <text:p><text:a xlink:href="mailto:lucie.alidieres@univ-montp3.fr" xlink:type="simple">lucie.alidieres@univ-montp3.fr</text:a></text:p>
          </table:table-cell>
          <table:table-cell table:style-name="ce34" office:value-type="string" calcext:value-type="string">
            <text:p>Le Master Humanités numériques vise à former des acteurs destinés à agir dans le domaine de la création et conception de dispositifs et ressources pédagogiques numériques, de la formation en ligne, de l’analyse de données numériques issues d’usages communicationnels technologisés, de l’expertise dans le domaine de la communication et de la médiation numérique et de la recherche dans le domaine des Humanités numér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Information, documentation</text:p>
          </table:table-cell>
          <table:table-cell table:style-name="ce15" office:value-type="string" calcext:value-type="string">
            <text:p>Université Paul-Valéry Montpellier 3</text:p>
          </table:table-cell>
          <table:table-cell table:style-name="ce21" office:value-type="string" calcext:value-type="string">
            <text:p>Master 1 Information, documentation Parcours Gestion de l'information et médiation documentaire : métiers des bibliothèques et de la documentation1</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première année (M1) Gestion de l'information et médiation documentaire : métiers des bibliothèques et de la documentation offre aux étudiants une formation à la fois théorique et pratique dans le domaine de la gestion de l’information et de la documentation.</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Journalisme</text:p>
          </table:table-cell>
          <table:table-cell table:style-name="ce15" office:value-type="string" calcext:value-type="string">
            <text:p>Université Paul-Valéry Montpellier 3</text:p>
          </table:table-cell>
          <table:table-cell table:style-name="ce21" office:value-type="string" calcext:value-type="string">
            <text:p>Master 1 Journalisme Parcours Journalisme numérique et nouvelles écritures</text:p>
          </table:table-cell>
          <table:table-cell table:style-name="ce27" office:value-type="string" calcext:value-type="string">
            <text:p><text:a xlink:href="mailto:lucie.alidieres@univ-montp3.fr" xlink:type="simple">lucie.alidieres@univ-montp3.fr</text:a></text:p>
          </table:table-cell>
          <table:table-cell table:style-name="ce33"/>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umanités</text:p>
          </table:table-cell>
          <table:table-cell table:style-name="ce15" office:value-type="string" calcext:value-type="string">
            <text:p>Université Paris Nanterre</text:p>
          </table:table-cell>
          <table:table-cell table:style-name="ce21" office:value-type="string" calcext:value-type="string">
            <text:p>Master1 Humanités classiques et numériques</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En Master 1, l’étudiant approfondit ses connaissances dans le domaine de l’Antiquité classique (langue et littérature latines et / ou grecques, culture, héritage) et s’initie aux différents aspects méthodologiques de la recherche, notamment en rédigeant un mémoire de recherche.</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umanités</text:p>
          </table:table-cell>
          <table:table-cell table:style-name="ce15" office:value-type="string" calcext:value-type="string">
            <text:p>Université Paris Nanterre</text:p>
          </table:table-cell>
          <table:table-cell table:style-name="ce21" office:value-type="string" calcext:value-type="string">
            <text:p>Master 2 Humanités classiques et numériques</text:p>
          </table:table-cell>
          <table:table-cell table:style-name="ce27" office:value-type="string" calcext:value-type="string">
            <text:p><text:a xlink:href="mailto:fsalane@parisnanterre.fr" xlink:type="simple">fsalane@parisnanterre.fr</text:a></text:p>
          </table:table-cell>
          <table:table-cell table:style-name="ce15" office:value-type="string" calcext:value-type="string">
            <text:p>En Master 2, l’étudiant poursuit son apprentissage et rédige un mémoire de recherche original : il collabore pleinement au développement de la recherche contemporaine sur l’Antiquité. L’année de M2 est pour lui l’occasion de mettre à profit les méthodes d’analyse enseignées et de se préparer aux différentes suites d’études possibles (doctorat, concours, etc.).</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Humanités</text:p>
          </table:table-cell>
          <table:table-cell table:style-name="ce15" office:value-type="string" calcext:value-type="string">
            <text:p>Université Paul-Valéry Montpellier 3</text:p>
          </table:table-cell>
          <table:table-cell table:style-name="ce21" office:value-type="string" calcext:value-type="string">
            <text:p>Master 2 Humanités numériques Parcours Ingénierie des savoirs, cultures et santé</text:p>
          </table:table-cell>
          <table:table-cell table:style-name="ce27" office:value-type="string" calcext:value-type="string">
            <text:p><text:a xlink:href="mailto:lucie.alidieres@univ-montp3.fr" xlink:type="simple">lucie.alidieres@univ-montp3.fr</text:a></text:p>
          </table:table-cell>
          <table:table-cell table:style-name="ce34" office:value-type="string" calcext:value-type="string">
            <text:p>Le Master Humanités numériques vise à former des acteurs destinés à agir dans le domaine de la création et conception de dispositifs et ressources pédagogiques numériques, de la formation en ligne, de l’analyse de données numériques issues d’usages communicationnels technologisés, de l’expertise dans le domaine de la communication et de la médiation numérique et de la recherche dans le domaine des Humanités numér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Information, documentation</text:p>
          </table:table-cell>
          <table:table-cell table:style-name="ce15" office:value-type="string" calcext:value-type="string">
            <text:p>Université Paul-Valéry Montpellier 3</text:p>
          </table:table-cell>
          <table:table-cell table:style-name="ce21" office:value-type="string" calcext:value-type="string">
            <text:p>Master 2 Information, documentation Parcours Gestion de l'information et médiation documentaire : métiers des bibliothèques et de la documentation</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deuxième année (M2) Gestion de l’information et médiation documentaire : métiers des bibliothèques et de la documentation permet aux étudiants de se spécialiser dans l’exercice des métiers de l’information-documentation au sein de médiathèques et bibliothèques de lecture publique, de bibliothèques spécialisées, de centres de ressources ou de services ayant en charge tout ou partie de la fonction documentaire (laboratoires de recherche, universités, collectivités territoriales, musées, association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Information, documentation</text:p>
          </table:table-cell>
          <table:table-cell table:style-name="ce15" office:value-type="string" calcext:value-type="string">
            <text:p>Université Paul-Valéry Montpellier 3</text:p>
          </table:table-cell>
          <table:table-cell table:style-name="ce21" office:value-type="string" calcext:value-type="string">
            <text:p>Master 2 Information, documentation Parcours Management et valorisation de l’information numérique : métiers de la donnée, de l’information, des connaissances et du numérique</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deuxième année (M2) Management et valorisation de l’information numérique vise à former de futurs professionnels ayant les capacités de trouver, sélectionner, traiter et diffuser de manière efficiente les informations stratég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Journalisme</text:p>
          </table:table-cell>
          <table:table-cell table:style-name="ce15" office:value-type="string" calcext:value-type="string">
            <text:p>Université Paul-Valéry Montpellier 3</text:p>
          </table:table-cell>
          <table:table-cell table:style-name="ce21" office:value-type="string" calcext:value-type="string">
            <text:p>Master 2 Journalisme Parcours Journalisme numérique et nouvelles écritures</text:p>
          </table:table-cell>
          <table:table-cell table:style-name="ce27" office:value-type="string" calcext:value-type="string">
            <text:p><text:a xlink:href="mailto:lucie.alidieres@univ-montp3.fr" xlink:type="simple">lucie.alidieres@univ-montp3.fr</text:a></text:p>
          </table:table-cell>
          <table:table-cell table:style-name="ce33"/>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Anthropologie</text:p>
          </table:table-cell>
          <table:table-cell table:style-name="ce15" office:value-type="string" calcext:value-type="string">
            <text:p>Université Paul-Valéry Montpellier 3</text:p>
          </table:table-cell>
          <table:table-cell table:style-name="ce21" office:value-type="string" calcext:value-type="string">
            <text:p>Master 1 Anthropologie Parcours Cultures, identités, mondialisation</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Cette première année est centrée sur l’analyse des processus majeurs et des notions centrales impliqués dans les phénomènes de globalisation, mobilités, migrations, identités, nouvelles formes du lien social et sur l’apprentissage d’outils méthodologiques pour la réalisation des mémoires et des stag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Master 1 Etudes culturelles</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première année (M1) Études culturelles vise à fournir aux étudiants des outils théoriques et méthodologiques pluridisciplinaires en vue d’une réflexivité critique appliquée à toutes les formes de création culturelle, sans discrimination, avec un intérêt particulier pour les productions culturelles considérées comme non canoniques, non « légitimes », qui ne font pas partie des humanités classique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Anthropologie</text:p>
          </table:table-cell>
          <table:table-cell table:style-name="ce15" office:value-type="string" calcext:value-type="string">
            <text:p>Université Paul-Valéry Montpellier 3</text:p>
          </table:table-cell>
          <table:table-cell table:style-name="ce21" office:value-type="string" calcext:value-type="string">
            <text:p>Master 2 Anthropologie Parcours Cultures, identités, mondialisation</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a deuxième année sera consacrée à l’analyse de champs de questionnements plus spécifiques (religions et rituels, question des frontières, de l’ethnicité et des processus de co-culturation) ainsi qu’à la fourniture d’outils de travail et d’expertise (gestion de projet, analyse des réseaux d’acteurs et des politiques publiques) susceptibles d’être mis à profit lors d’une insertion professionnelle post-master ou à la faveur d’une poursuite d’études en doctorat.</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Master 2 Etudes culturelles Parcours Cultures en mouvement</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deuxième année (M2) Cultures en mouvements s’attachera à l’étude des mutations culturelles engendrées par la mondialisation, selon deux orientations complémentaires. Il s’agira d’une part, dans un rapport entre la culture au sens anthropologique large (définie comme l’ensemble des productions symboliques (significations et valeurs) et des pratiques sociales qui les « incorporent » (Raymond Williams)) et les phénomènes migratoires, de rendre compte des déplacements et des recompositions culturelles qui ont lieu sous l’effet des migrations et des diasporas. On sera particulièrement attentif aux rapports de force qui sont à l’œuvre dans une mondialisation pensée comme processus « hégémonique » (Antonio Gramsci). On étudiera en particulier l’effet des phénomènes migratoires sur la formation dans le monde occidental d’un « cosmopolitisme vernaculaire » (Homi Bhabha) postcolonial où s’activent de multiples formes de tensions entre la culture et les représentations majoritaires de l’identité nationales et celles des minorités (arrivées récemment ou présentes de longue date), entraînant une redéfinition progressive des cultures nationales sur une base multiculturelle et créant de multiples formes d’hybridités culturelles. À l’inverse, on étudiera également, en dehors du monde occidental, les multiples formes de « branchements » culturels, entendus comme une « dérivation de signifiés particularistes par rapport à un réseau de signifiants planétaires » (Jean-Loup Amselle) dominant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Master 2 Etudes culturelles Parcours Cultures populaires</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deuxième année (M2) Cultures populaires explorera les différents sens possibles du mot « populaire » (lié aux classes sociales populaires / concernant la plus grande partie de la population / apprécié par le plus grand nombre) pour étudier les rapports entre cultures et classes sociales (on se demandera notamment s’il existe encore des cultures de classe) ainsi que les évolutions de la culture de masse. On accordera une attention particulière aux transformations culturelles produites par les nouveaux médias et la sphère informatique (jeux vidéo, journalisme participatif, blogs, réseaux sociaux, etc.), ainsi qu’aux phénomènes de transmédialité (Henri Jenkins).</text:p>
          </table:table-cell>
          <table:table-cell table:number-columns-repeated="1018"/>
        </table:table-row>
        <table:table-row table:style-name="ro1">
          <table:table-cell table:style-name="ce3" office:value-type="string" calcext:value-type="string">
            <text:p>Master</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Master 2 Etudes culturelles Parcours Etudes de genre</text:p>
          </table:table-cell>
          <table:table-cell table:style-name="ce27" office:value-type="string" calcext:value-type="string">
            <text:p><text:a xlink:href="mailto:lucie.alidieres@univ-montp3.fr" xlink:type="simple">lucie.alidieres@univ-montp3.fr</text:a></text:p>
          </table:table-cell>
          <table:table-cell table:style-name="ce15" office:value-type="string" calcext:value-type="string">
            <text:p>Le Master deuxième année (M2) Études de genre répond à un triple objectif intellectuel. Premièrement, il vise à apporter un éclairage historique et à donner des bases conceptuelles permettant aux étudiants d’appréhender dans sa totalité ce vaste champ de recherches. Il s’agira de faire la généalogie et de dresser le tableau des différents courants et écoles qui composent les théories féministes, les études queers, les études gaies et lesbiennes, les études de genre et de sexualité, les études trans, etc. L’enjeu sera également de donner aux étudiants l’occasion de s’approprier les textes majeurs et les concepts clés des études de genre.</text:p>
          </table:table-cell>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Doctorat Études culturelles et francophonie spécialité Chinois</text:p>
          </table:table-cell>
          <table:table-cell table:style-name="ce27" office:value-type="string" calcext:value-type="string">
            <text:p><text:a xlink:href="mailto:lucie.alidieres@univ-montp3.fr" xlink:type="simple">lucie.alidieres@univ-montp3.fr</text:a></text:p>
          </table:table-cell>
          <table:table-cell table:style-name="ce33"/>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Doctorat Études culturelles et francophonie spécialité Études culturelles</text:p>
          </table:table-cell>
          <table:table-cell table:style-name="ce27" office:value-type="string" calcext:value-type="string">
            <text:p><text:a xlink:href="mailto:lucie.alidieres@univ-montp3.fr" xlink:type="simple">lucie.alidieres@univ-montp3.fr</text:a></text:p>
          </table:table-cell>
          <table:table-cell table:style-name="ce33"/>
          <table:table-cell table:number-columns-repeated="1018"/>
        </table:table-row>
        <table:table-row table:style-name="ro1">
          <table:table-cell table:style-name="ce3" office:value-type="string" calcext:value-type="string">
            <text:p>Doctorat</text:p>
          </table:table-cell>
          <table:table-cell table:style-name="ce8" office:value-type="string" calcext:value-type="string">
            <text:p>Etudes culturelles</text:p>
          </table:table-cell>
          <table:table-cell table:style-name="ce15" office:value-type="string" calcext:value-type="string">
            <text:p>Université Paul-Valéry Montpellier 3</text:p>
          </table:table-cell>
          <table:table-cell table:style-name="ce21" office:value-type="string" calcext:value-type="string">
            <text:p>Doctorat Études culturelles et francophonie spécialité Francophonie</text:p>
          </table:table-cell>
          <table:table-cell table:style-name="ce27" office:value-type="string" calcext:value-type="string">
            <text:p><text:a xlink:href="mailto:lucie.alidieres@univ-montp3.fr" xlink:type="simple">lucie.alidieres@univ-montp3.fr</text:a></text:p>
          </table:table-cell>
          <table:table-cell table:style-name="ce33"/>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Licence de Droit (L1-L2-L3)</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Les trois années de licence doivent apporter aux étudiants les connaissances fondamentales nécessaires à une formation juridique, tout en leur permettant d’acquérir une autonomie de réflexion et d’action qui les aidera dans leur pratique professionnelle futur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Master 1 de Droit Justice, procès, procédures</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L’objectif de la formation est d’offrir à l’étudiant la possibilité d’acquérir de réelles et solides compétences dans les matières juridiques centrales, abordées pour nombre d’entre elles sous l’angle processuel (procédure civile approfondie, contentieux civil, contentieux pénal, contentieux social, voies d’exécution, exécution et application des peines, etc.).</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Master 1 de Droit Public</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Le Master « Droit public » est une formation généraliste : les principales matières de droit public sont enseignées, en droit international et européen et en droit interne (administratif, constitutionnel), tout en accentuant la part des enseignements liés aux collectivités territoriales et à l’activité économiqu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Master 1 Droit de la Santé</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Cette formation s’adresse aux étudiants juristes et aux professionnels de santé concernés par le droit de la responsabilité en cas de dommages causés à l’occasion d’une activité médicale ainsi que par la dimension juridique des pratiques et des politiques de santé, dans le domaine de la santé publique afin de permettre aux diplômés de s’insérer plus facilement dans les différents secteurs professionnels où ces spécialisations sont requis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de Bourgogne</text:p>
          </table:table-cell>
          <table:table-cell table:style-name="ce22" office:value-type="string" calcext:value-type="string">
            <text:p>Master 1 Droit du Travail Expert</text:p>
          </table:table-cell>
          <table:table-cell table:style-name="ce28" office:value-type="string" calcext:value-type="string">
            <text:p><text:a xlink:href="mailto:anne.montmayeur@u-bourgogne.fr" xlink:type="simple">anne.montmayeur@u-bourgogne.fr</text:a></text:p>
          </table:table-cell>
          <table:table-cell table:style-name="ce16" office:value-type="string" calcext:value-type="string">
            <text:p>Le Master Droit du travail Expert (410 h) est sur deux ans. Cette formation est compatible avec l'activité professionnelle et permet de se former à son rythme, chez soi ou au travail. Elle est...</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Master 2 de Droit Justice, procès, procédures</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Une unité d’enseignements (U.E.) complète est consacrée à l’insertion professionnelle des étudiants. En Master 2, elle comprend, au choix de l’étudiant : la réalisation d’un stage de deux mois au moins, complété par la rédaction d’un rapport de ou la rédaction d’un mémoire de recherch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Master 2 de Droit Public</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Le Master « Droit public » est une formation généraliste : les principales matières de droit public sont enseignées, en droit international et européen et en droit interne (administratif, constitutionnel), tout en accentuant la part des enseignements liés aux collectivités territoriales et à l’activité économiqu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Paris 8 Vincennes Saint-Denis</text:p>
          </table:table-cell>
          <table:table-cell table:style-name="ce22" office:value-type="string" calcext:value-type="string">
            <text:p>Master 2 Droit de la Santé</text:p>
          </table:table-cell>
          <table:table-cell table:style-name="ce28" office:value-type="string" calcext:value-type="string">
            <text:p><text:a xlink:href="mailto:sophie.wauquier@orange.fr" xlink:type="simple">sophie.wauquier@orange.fr</text:a></text:p>
          </table:table-cell>
          <table:table-cell table:style-name="ce16" office:value-type="string" calcext:value-type="string">
            <text:p>Cette formation s’adresse aux étudiants juristes et aux professionnels de santé concernés par le droit de la responsabilité en cas de dommages causés à l’occasion d’une activité médicale ainsi que par la dimension juridique des pratiques et des politiques de santé, dans le domaine de la santé publique afin de permettre aux diplômés de s’insérer plus facilement dans les différents secteurs professionnels où ces spécialisations sont requis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Droit</text:p>
          </table:table-cell>
          <table:table-cell table:style-name="ce16" office:value-type="string" calcext:value-type="string">
            <text:p>Université de Bourgogne</text:p>
          </table:table-cell>
          <table:table-cell table:style-name="ce22" office:value-type="string" calcext:value-type="string">
            <text:p>Master 2 Droit du Travail Expert</text:p>
          </table:table-cell>
          <table:table-cell table:style-name="ce28" office:value-type="string" calcext:value-type="string">
            <text:p><text:a xlink:href="mailto:anne.montmayeur@u-bourgogne.fr" xlink:type="simple">anne.montmayeur@u-bourgogne.fr</text:a></text:p>
          </table:table-cell>
          <table:table-cell table:style-name="ce16" office:value-type="string" calcext:value-type="string">
            <text:p>Le Master 2 Droit du Travail Expert (410 h) est sur deux ans. Cette formation est compatible avec l'activité professionnelle et permet de se former à son rythme, chez soi ou au travail. Elle est constituée de séquences de formation à distance d'une durée de 12 semaines se terminant par un regroupement en présentiel d'un jour et demi.</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Administration Economique et Sociale</text:p>
          </table:table-cell>
          <table:table-cell table:style-name="ce16" office:value-type="string" calcext:value-type="string">
            <text:p>Université de Franche-Comté</text:p>
          </table:table-cell>
          <table:table-cell table:style-name="ce22" office:value-type="string" calcext:value-type="string">
            <text:p>Licence A.E.S. (ETP) Administration Economique et Sociale, Etudes Territoriales et Politiques</text:p>
          </table:table-cell>
          <table:table-cell table:style-name="ce28" office:value-type="string" calcext:value-type="string">
            <text:p><text:a xlink:href="mailto:fabien.picaud@univ-fcomte.fr" xlink:type="simple">fabien.picaud@univ-fcomte.fr</text:a></text:p>
          </table:table-cell>
          <table:table-cell table:style-name="ce28" office:value-type="string" calcext:value-type="string">
            <text:p><text:a xlink:href="https://www.fied.fr/sites/default/files/2021-01/Flyer-AES-ETP-2020.pdf" xlink:type="simple">https://www.fied.fr/sites/default/files/2021-01/Flyer-AES-ETP-2020.pdf</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Gestion</text:p>
          </table:table-cell>
          <table:table-cell table:style-name="ce16" office:value-type="string" calcext:value-type="string">
            <text:p>Université de Franche-Comté</text:p>
          </table:table-cell>
          <table:table-cell table:style-name="ce22" office:value-type="string" calcext:value-type="string">
            <text:p>Licence A.E.S. Administration et Gestion des Entreprises</text:p>
          </table:table-cell>
          <table:table-cell table:style-name="ce28" office:value-type="string" calcext:value-type="string">
            <text:p><text:a xlink:href="mailto:fabien.picaud@univ-fcomte.fr" xlink:type="simple">fabien.picaud@univ-fcomte.fr</text:a></text:p>
          </table:table-cell>
          <table:table-cell table:style-name="ce28" office:value-type="string" calcext:value-type="string">
            <text:p><text:a xlink:href="https://www.fied.fr/sites/default/files/2021-01/Flyer-AES-AGE-2020.pdf" xlink:type="simple">https://www.fied.fr/sites/default/files/2021-01/Flyer-AES-AGE-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telligence Economique </text:p>
          </table:table-cell>
          <table:table-cell table:style-name="ce16" office:value-type="string" calcext:value-type="string">
            <text:p>Université de Poitiers</text:p>
          </table:table-cell>
          <table:table-cell table:style-name="ce22" office:value-type="string" calcext:value-type="string">
            <text:p>Master 2 Intelligence Economique et Communication Stratégique</text:p>
          </table:table-cell>
          <table:table-cell table:style-name="ce28" office:value-type="string" calcext:value-type="string">
            <text:p><text:a xlink:href="mailto:mdescoux@poitiers.iae-france.fr" xlink:type="simple">mdescoux@poitiers.iae-france.fr</text:a></text:p>
          </table:table-cell>
          <table:table-cell table:style-name="ce16" office:value-type="string" calcext:value-type="string">
            <text:p>Ce diplôme forme des spécialistes de la recherche, du traitement, de l’analyse et de la diffusion des informations stratégiques nécessaires au développement des entreprises et des territoires.</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Finance</text:p>
          </table:table-cell>
          <table:table-cell table:style-name="ce16" office:value-type="string" calcext:value-type="string">
            <text:p>Université de Poitiers</text:p>
          </table:table-cell>
          <table:table-cell table:style-name="ce22" office:value-type="string" calcext:value-type="string">
            <text:p>Master 1 Finance Comptabilité sur 1 an</text:p>
          </table:table-cell>
          <table:table-cell table:style-name="ce28" office:value-type="string" calcext:value-type="string">
            <text:p><text:a xlink:href="mailto:mdescoux@poitiers.iae-france.fr" xlink:type="simple">mdescoux@poitiers.iae-france.fr</text:a></text:p>
          </table:table-cell>
          <table:table-cell table:style-name="ce16" office:value-type="string" calcext:value-type="string">
            <text:p>Cette formation de Master 1 Finance permet de comprendre les spécificités des différentes fonctions de l’entreprise correspondant aux socles de la gestion et formant des spécialistes de la finance.</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Gestion</text:p>
          </table:table-cell>
          <table:table-cell table:style-name="ce16" office:value-type="string" calcext:value-type="string">
            <text:p>Université de Poitiers</text:p>
          </table:table-cell>
          <table:table-cell table:style-name="ce22" office:value-type="string" calcext:value-type="string">
            <text:p>Licence de Gestion en 1 an</text:p>
          </table:table-cell>
          <table:table-cell table:style-name="ce28" office:value-type="string" calcext:value-type="string">
            <text:p><text:a xlink:href="mailto:mdescoux@poitiers.iae-france.fr" xlink:type="simple">mdescoux@poitiers.iae-france.fr</text:a></text:p>
          </table:table-cell>
          <table:table-cell table:style-name="ce16" office:value-type="string" calcext:value-type="string">
            <text:p>L'accès à la Licence d'économie gestion est possible pour les étudiants qui justifient d'un diplôme universitaire de niveau Bac + 2 ou de 120 ECTS. C'est une licence généraliste qui a pour objectif de préparer à la poursuite d'études, en master prioritairement, dans le domaine de l'économie et de la gestion. Elle vise également, par l'introduction d'une option de pré-professionnalisation, l'accès à des licences professionnelles.</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Licence Management des entreprises</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Cette Licence vous permettra de vous formez aux techniques, modèles et outils de la gestion d'entrepris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Franche-Comté</text:p>
          </table:table-cell>
          <table:table-cell table:style-name="ce22" office:value-type="string" calcext:value-type="string">
            <text:p>Master 1 Finance mention Management Administratif et Financier des Entreprises (MAFE)</text:p>
          </table:table-cell>
          <table:table-cell table:style-name="ce28" office:value-type="string" calcext:value-type="string">
            <text:p><text:a xlink:href="mailto:fabien.picaud@univ-fcomte.fr" xlink:type="simple">fabien.picaud@univ-fcomte.fr</text:a></text:p>
          </table:table-cell>
          <table:table-cell table:style-name="ce28" office:value-type="string" calcext:value-type="string">
            <text:p><text:a xlink:href="https://www.fied.fr/sites/default/files/2021-01/Flyer-Finance-Master-2020.pdf" xlink:type="simple">https://www.fied.fr/sites/default/files/2021-01/Flyer-Finance-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Master 1 Management</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Acquérir les connaissances et compétences transversales nécessaires au développement et/ou à la création d'organisations économiques; Être capable de mettre en œuvre des pratiques managériales innovantes; Développer des capacités d'encadrement et de gestion de projet; Maîtriser les bases nécessaires à la poursuite en Master 2</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M2 Management des organisations sociales</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Développer des compétences managériales stratégiques et organisationnelles; Identifier les ressources locales et réseaux d’acteurs d’un territoire; Maîtriser l’environnement administratif et financier d’une entreprise de l’intervention sociale et mobiliser les réseaux et fonds sociaux européens nécessaires au développement d’actions locales et transnational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Finance</text:p>
          </table:table-cell>
          <table:table-cell table:style-name="ce16" office:value-type="string" calcext:value-type="string">
            <text:p>Université de Caen Basse Normandie</text:p>
          </table:table-cell>
          <table:table-cell table:style-name="ce22" office:value-type="string" calcext:value-type="string">
            <text:p>Master 2 Chargé d'Affaires Entreprises et Institutions</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Acquérir un savoir-faire technique et commercial permettant une intégration professionnelle rapide sur les métiers du financement de l’entreprise; Acquérir les savoirs transversaux nécessaires pour s’adapter aux évolutions des métier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Finance</text:p>
          </table:table-cell>
          <table:table-cell table:style-name="ce16" office:value-type="string" calcext:value-type="string">
            <text:p>Université de Franche-Comté</text:p>
          </table:table-cell>
          <table:table-cell table:style-name="ce22" office:value-type="string" calcext:value-type="string">
            <text:p>Master 2 Finance mention Management Administratif et Financier des Entreprises (MAFE)</text:p>
          </table:table-cell>
          <table:table-cell table:style-name="ce28" office:value-type="string" calcext:value-type="string">
            <text:p><text:a xlink:href="mailto:fabien.picaud@univ-fcomte.fr" xlink:type="simple">fabien.picaud@univ-fcomte.fr</text:a></text:p>
          </table:table-cell>
          <table:table-cell table:style-name="ce28" office:value-type="string" calcext:value-type="string">
            <text:p><text:a xlink:href="https://www.fied.fr/sites/default/files/2021-01/Flyer-Finance-Master-2020.pdf" xlink:type="simple">https://www.fied.fr/sites/default/files/2021-01/Flyer-Finance-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Poitiers</text:p>
          </table:table-cell>
          <table:table-cell table:style-name="ce22" office:value-type="string" calcext:value-type="string">
            <text:p>Master 2 Management - Management International à distance sur 1 an</text:p>
          </table:table-cell>
          <table:table-cell table:style-name="ce28" office:value-type="string" calcext:value-type="string">
            <text:p><text:a xlink:href="mailto:mdescoux@poitiers.iae-france.fr" xlink:type="simple">mdescoux@poitiers.iae-france.fr</text:a></text:p>
          </table:table-cell>
          <table:table-cell table:style-name="ce16" office:value-type="string" calcext:value-type="string">
            <text:p>Ce diplôme s’adresse aux personnes intéressées par les problématiques du développement international des entreprises. Il a pour objectif de former des cadres compétents sur l’ensemble des opérations liées à ce développement</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Master 2 Management et Administration des Entreprises</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Développer les compétences managériales nécessaires au développement et à la gestion d'organisations;Acquérir la capacité à adopter une démarche innovante dans les pratiques managériales; Mettre en application des comportements nécessaires à l'exercice de fonctions nécessitant des connaissances pluridisciplinaires en management</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Commerce</text:p>
          </table:table-cell>
          <table:table-cell table:style-name="ce16" office:value-type="string" calcext:value-type="string">
            <text:p>Université de Poitiers</text:p>
          </table:table-cell>
          <table:table-cell table:style-name="ce22" office:value-type="string" calcext:value-type="string">
            <text:p>Master 2 Stratégie et Marketing - Commerce International à distance sur 1 an</text:p>
          </table:table-cell>
          <table:table-cell table:style-name="ce28" office:value-type="string" calcext:value-type="string">
            <text:p><text:a xlink:href="mailto:mdescoux@poitiers.iae-france.fr" xlink:type="simple">mdescoux@poitiers.iae-france.fr</text:a></text:p>
          </table:table-cell>
          <table:table-cell table:style-name="ce16" office:value-type="string" calcext:value-type="string">
            <text:p>Ce diplôme s’adresse aux personnes intéressées par les problématiques d’échanges internationaux. Il a pour objectif de former des cadres compétents sur l’ensemble de la chaîne export, en général, et sur l’approche de nouveaux marchés à l’étranger, en particulier.</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Master 2eme année management et administration des entreprises</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Développer les compétences managériales nécessaires au développement et à la gestion d'organisations;Acquérir la capacité à adopter une démarche innovante dans les pratiques managériales; Mettre en application des comportements nécessaires à l'exercice de fonctions nécessitant des connaissances pluridisciplinaires en management</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Gestion</text:p>
          </table:table-cell>
          <table:table-cell table:style-name="ce16" office:value-type="string" calcext:value-type="string">
            <text:p>Université de Caen Basse Normandie</text:p>
          </table:table-cell>
          <table:table-cell table:style-name="ce22" office:value-type="string" calcext:value-type="string">
            <text:p>Master 2 Gestion des Ressources Humaines</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Être capable de gérer les emplois (GPEC, recrutement, évaluation, compétences, carrières, formation, organisation); Être capable de manager les RH (Dialogue et climat social, management d’équipe, gestion de conflits); Prendre en charge l’environnement juridique des Ressources Humaines (réglementation, contrats, rémunération, pilotage, commission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Master Santé parcours management des activités de santé (M1)</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Le Master Santé parcours management des activités de santé (MAS) vise à former des directeurs de service de santé et de services médico-sociaux, des cadres de santé d’unités de soins ou de services paramédicaux, des chefs de service ou de pôle, des formateurs en santé et des coordonnateurs de soin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Santé</text:p>
            <text:p/>
          </table:table-cell>
          <table:table-cell table:style-name="ce16" office:value-type="string" calcext:value-type="string">
            <text:p>Université de Caen Basse Normandie</text:p>
          </table:table-cell>
          <table:table-cell table:style-name="ce22" office:value-type="string" calcext:value-type="string">
            <text:p>Master Santé publique</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À l'issue de la formation, la pluridisciplinarité de ce parcours et sa double compétence Santé et Ethique permet de proposer aux étudiants un large choix d'offres professionnelles d'une part dans les métiers de la santé, du médico-social et du soin, et, d'autre part, dans les métiers de la formation, de la médiation et de l'encadrement dans ces domain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nagement</text:p>
          </table:table-cell>
          <table:table-cell table:style-name="ce16" office:value-type="string" calcext:value-type="string">
            <text:p>Université de Caen Basse Normandie</text:p>
          </table:table-cell>
          <table:table-cell table:style-name="ce22" office:value-type="string" calcext:value-type="string">
            <text:p>Master 2 Management sectoriel parcours Management du Social et de la Santé</text:p>
          </table:table-cell>
          <table:table-cell table:style-name="ce28" office:value-type="string" calcext:value-type="string">
            <text:p><text:a xlink:href="mailto:lison.ducastelle@unicaen.fr" xlink:type="simple">lison.ducastelle@unicaen.fr</text:a></text:p>
          </table:table-cell>
          <table:table-cell table:style-name="ce16" office:value-type="string" calcext:value-type="string">
            <text:p>Objectifs: Acquérir des capacités nécessaires à l'exercice de la fonction d'hygiéniste ou de cadre dans les établissements de santé et médico-sociaux, publics et privés, ainsi que dans les réseaux de soins, pour la prévention du risque infectieux nosocomial et la gestion des phénomènes épidémiques;Développer ou améliorer les compétences nécessaires à la gestion des risques et la mise en œuvre des démarches qualité</text:p>
          </table:table-cell>
          <table:table-cell table:number-columns-repeated="1018"/>
        </table:table-row>
        <table:table-row table:style-name="ro1">
          <table:table-cell table:style-name="ce5" office:value-type="string" calcext:value-type="string">
            <text:p>Remise à niveau</text:p>
          </table:table-cell>
          <table:table-cell table:style-name="ce6" office:value-type="string" calcext:value-type="string">
            <text:p>Général</text:p>
          </table:table-cell>
          <table:table-cell table:style-name="ce17" office:value-type="string" calcext:value-type="string">
            <text:p>Université de Franche-Comté</text:p>
          </table:table-cell>
          <table:table-cell table:style-name="ce23" office:value-type="string" calcext:value-type="string">
            <text:p>Formation Générale Scientifique (remise à niveau)</text:p>
          </table:table-cell>
          <table:table-cell table:style-name="ce29" office:value-type="string" calcext:value-type="string">
            <text:p><text:a xlink:href="mailto:fabien.picaud@univ-fcomte.fr" xlink:type="simple">fabien.picaud@univ-fcomte.fr</text:a></text:p>
          </table:table-cell>
          <table:table-cell table:style-name="ce17" office:value-type="string" calcext:value-type="string">
            <text:p>Conditions d'accès: Baccalauréat; DAEU B.</text:p>
          </table:table-cell>
          <table:table-cell table:number-columns-repeated="1018"/>
        </table:table-row>
        <table:table-row table:style-name="ro1">
          <table:table-cell/>
          <table:table-cell table:style-name="ce6" office:value-type="string" calcext:value-type="string">
            <text:p>Mathématiques </text:p>
          </table:table-cell>
          <table:table-cell table:style-name="ce17" office:value-type="string" calcext:value-type="string">
            <text:p>Aix-Marseille Université (Sciences)</text:p>
          </table:table-cell>
          <table:table-cell table:style-name="ce23" office:value-type="string" calcext:value-type="string">
            <text:p>Remise à niveau en Mathématiques</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Enseignement de remise à niveau bac+2 en mathématiques.Destiné aux étudiants dont les titres permettent l'inscription en L3 de Mathématiques-Informatique mais qui estiment nécessaire une mise à jour de leur connaissances.</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Informatique</text:p>
          </table:table-cell>
          <table:table-cell table:style-name="ce17" office:value-type="string" calcext:value-type="string">
            <text:p>Aix-Marseille Université (Sciences)</text:p>
          </table:table-cell>
          <table:table-cell table:style-name="ce23" office:value-type="string" calcext:value-type="string">
            <text:p>Licence Informatique (L1-L2-L3)</text:p>
          </table:table-cell>
          <table:table-cell table:style-name="ce29" office:value-type="string" calcext:value-type="string">
            <text:p><text:a xlink:href="mailto:caroline.mosse@univ-amu.fr" xlink:type="simple">caroline.mosse@univ-amu.fr</text:a></text:p>
          </table:table-cell>
          <table:table-cell table:style-name="ce29" office:value-type="string" calcext:value-type="string">
            <text:p><text:a xlink:href="https://www.fied.fr/formations/licence-informatique-l1-l2-l3" xlink:type="simple">https://www.fied.fr/formations/licence-informatique-l1-l2-l3</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Informatique</text:p>
          </table:table-cell>
          <table:table-cell table:style-name="ce17" office:value-type="string" calcext:value-type="string">
            <text:p>Aix-Marseille Université (Sciences)</text:p>
          </table:table-cell>
          <table:table-cell table:style-name="ce23" office:value-type="string" calcext:value-type="string">
            <text:p>Licence Informatique, parcours Math-Info (L1-L2-L3)</text:p>
          </table:table-cell>
          <table:table-cell table:style-name="ce29" office:value-type="string" calcext:value-type="string">
            <text:p><text:a xlink:href="mailto:caroline.mosse@univ-amu.fr" xlink:type="simple">caroline.mosse@univ-amu.fr</text:a></text:p>
          </table:table-cell>
          <table:table-cell table:style-name="ce29" office:value-type="string" calcext:value-type="string">
            <text:p><text:a xlink:href="https://www.fied.fr/formations/licence-informatique-parcours-math-info-l1-l2-l3" xlink:type="simple">https://www.fied.fr/formations/licence-informatique-parcours-math-info-l1-l2-l3</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Informatique</text:p>
          </table:table-cell>
          <table:table-cell table:style-name="ce17" office:value-type="string" calcext:value-type="string">
            <text:p>Université Paris 8 Vincennes Saint-Denis</text:p>
          </table:table-cell>
          <table:table-cell table:style-name="ce23" office:value-type="string" calcext:value-type="string">
            <text:p>Licence d’Informatique (L1- L2 - L3)</text:p>
          </table:table-cell>
          <table:table-cell table:style-name="ce29" office:value-type="string" calcext:value-type="string">
            <text:p><text:a xlink:href="mailto:sophie.wauquier@orange.fr" xlink:type="simple">sophie.wauquier@orange.fr</text:a></text:p>
          </table:table-cell>
          <table:table-cell table:style-name="ce17" office:value-type="string" calcext:value-type="string">
            <text:p>L’Institut d’Enseignement à Distance (IED) de l’Université Paris 8 propose dans le cadre d’une licence d’informatique une formation d’analyste, de programmeur et de développeur en informatique, sur trois ans, validée par un diplôme national. La formation offerte à distance est identique à celle des étudiants en présentiel.</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Informatique</text:p>
          </table:table-cell>
          <table:table-cell table:style-name="ce17" office:value-type="string" calcext:value-type="string">
            <text:p>Université de Franche-Comté</text:p>
          </table:table-cell>
          <table:table-cell table:style-name="ce23" office:value-type="string" calcext:value-type="string">
            <text:p>Licence Informatique (L3)</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Informatique-Licence3-2020.pdf" xlink:type="simple">https://www.fied.fr/sites/default/files/2021-01/Flyer-Informatique-Licence3-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Paris 8 Vincennes Saint-Denis</text:p>
          </table:table-cell>
          <table:table-cell table:style-name="ce23" office:value-type="string" calcext:value-type="string">
            <text:p>Master 1 d’Informatique</text:p>
          </table:table-cell>
          <table:table-cell table:style-name="ce29" office:value-type="string" calcext:value-type="string">
            <text:p><text:a xlink:href="mailto:sophie.wauquier@orange.fr" xlink:type="simple">sophie.wauquier@orange.fr</text:a></text:p>
          </table:table-cell>
          <table:table-cell table:style-name="ce17" office:value-type="string" calcext:value-type="string">
            <text:p>Cette formation vise à former des ingénieurs spécialistes de la conception et du développement de solutions Big Data, à l’aide des techniques les plus récentes de l’intelligence artificielle, de l’apprentissage automatique et de la fouille de données, et à l’aide d’architectures distribué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de Franche-Comté</text:p>
          </table:table-cell>
          <table:table-cell table:style-name="ce23" office:value-type="string" calcext:value-type="string">
            <text:p>Master 1 Informatique avancée et Applications (I2A) Parcours Professionnel et Parcours Recherche</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Informatique-I2A-Master-2020.pdf" xlink:type="simple">https://www.fied.fr/sites/default/files/2021-01/Flyer-Informatique-I2A-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de Franche-Comté</text:p>
          </table:table-cell>
          <table:table-cell table:style-name="ce23" office:value-type="string" calcext:value-type="string">
            <text:p>Master 1 Informatique développement et validation du logiciel (DVL)</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Informatique-DVL-Master-2020.pdf" xlink:type="simple">https://www.fied.fr/sites/default/files/2021-01/Flyer-Informatique-DVL-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Paris 8 Vincennes Saint-Denis</text:p>
          </table:table-cell>
          <table:table-cell table:style-name="ce23" office:value-type="string" calcext:value-type="string">
            <text:p>Master 2 d’Informatique</text:p>
          </table:table-cell>
          <table:table-cell table:style-name="ce29" office:value-type="string" calcext:value-type="string">
            <text:p><text:a xlink:href="mailto:sophie.wauquier@orange.fr" xlink:type="simple">sophie.wauquier@orange.fr</text:a></text:p>
          </table:table-cell>
          <table:table-cell table:style-name="ce17" office:value-type="string" calcext:value-type="string">
            <text:p>Cette formation vise à former des ingénieurs spécialistes de la conception et du développement de solutions Big Data, à l’aide des techniques les plus récentes de l’intelligence artificielle, de l’apprentissage automatique et de la fouille de données, et à l’aide d’architectures distribuées</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de Franche-Comté</text:p>
          </table:table-cell>
          <table:table-cell table:style-name="ce23" office:value-type="string" calcext:value-type="string">
            <text:p>Master 2 Informatique avancée et Applications (I2A) Parcours Professionnel et Parcours Recherche</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Informatique-I2A-Master-2020.pdf" xlink:type="simple">https://www.fied.fr/sites/default/files/2021-01/Flyer-Informatique-I2A-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de Franche-Comté</text:p>
          </table:table-cell>
          <table:table-cell table:style-name="ce23" office:value-type="string" calcext:value-type="string">
            <text:p>Master 2 Informatique développement et validation du logiciel (DVL)</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Informatique-DVL-Master-2020.pdf" xlink:type="simple">https://www.fied.fr/sites/default/files/2021-01/Flyer-Informatique-DVL-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Informatique</text:p>
          </table:table-cell>
          <table:table-cell table:style-name="ce17" office:value-type="string" calcext:value-type="string">
            <text:p>Université de Franche-Comté</text:p>
          </table:table-cell>
          <table:table-cell table:style-name="ce23" office:value-type="string" calcext:value-type="string">
            <text:p>Master 2 Ingénierie du test et de la validation logiciels et systèmes (ITVL)</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Informatique-ITVL-Master-2020.pdf" xlink:type="simple">https://www.fied.fr/sites/default/files/2021-01/Flyer-Informatique-ITVL-Master-2020.pdf</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Mathématiques </text:p>
          </table:table-cell>
          <table:table-cell table:style-name="ce17" office:value-type="string" calcext:value-type="string">
            <text:p>Aix-Marseille Université (Sciences)</text:p>
          </table:table-cell>
          <table:table-cell table:style-name="ce23" office:value-type="string" calcext:value-type="string">
            <text:p>Licence de Mathématiques, Parcours mathématiques générales (L1-L2-L3)</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Le parcours « Mathématiques Générales» proposée par le CTES est identique à celui proposée en présentiel. La première année de Licence de Mathématiques s’effectue au sein du portail René Descartes (Mathématiques, Physique, Informatique, Mécanique) .</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Mathématiques </text:p>
          </table:table-cell>
          <table:table-cell table:style-name="ce17" office:value-type="string" calcext:value-type="string">
            <text:p>Université de Franche-Comté</text:p>
          </table:table-cell>
          <table:table-cell table:style-name="ce23" office:value-type="string" calcext:value-type="string">
            <text:p>Licence Mathématiques</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Math%C3%A9matiques-Licence-2020.pdf" xlink:type="simple">https://www.fied.fr/sites/default/files/2021-01/Flyer-Math%C3%A9matiques-Licence-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thématiques </text:p>
          </table:table-cell>
          <table:table-cell table:style-name="ce17" office:value-type="string" calcext:value-type="string">
            <text:p>Aix-Marseille Université (Sciences)</text:p>
          </table:table-cell>
          <table:table-cell table:style-name="ce23" office:value-type="string" calcext:value-type="string">
            <text:p>Master Mathématiques et applications (M1)</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Il est organisée sur 2 ans et comprend deux spécialités, avec une première année commune aux deux parcours: Parcours Mathématiques Fondamentales</text:p>
            <text:p>Parcours Mathématiques Appliquées CEPS. Le Parcours CEPS est ouvert dans sa version Master Recherche et sa version Master Professionnel.</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thématiques </text:p>
          </table:table-cell>
          <table:table-cell table:style-name="ce17" office:value-type="string" calcext:value-type="string">
            <text:p>Université de Franche-Comté</text:p>
          </table:table-cell>
          <table:table-cell table:style-name="ce23" office:value-type="string" calcext:value-type="string">
            <text:p>Master 1 Mathématiques approfondies</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Math%C3%A9matiques-Master-2020.pdf" xlink:type="simple">https://www.fied.fr/sites/default/files/2021-01/Flyer-Math%C3%A9matiques-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thématiques </text:p>
          </table:table-cell>
          <table:table-cell table:style-name="ce17" office:value-type="string" calcext:value-type="string">
            <text:p>Aix-Marseille Université (Sciences)</text:p>
          </table:table-cell>
          <table:table-cell table:style-name="ce23" office:value-type="string" calcext:value-type="string">
            <text:p>Master Mathématiques et applications (M2)</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Deux parcours en M2: Parcours Mathématiques Fondamentales ou Parcours Mathématiques Appliquées CEPS. Le Parcours CEPS est ouvert dans sa version Master Recherche et sa version Master Professionnel.</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Mathématiques </text:p>
          </table:table-cell>
          <table:table-cell table:style-name="ce17" office:value-type="string" calcext:value-type="string">
            <text:p>Université de Franche-Comté</text:p>
          </table:table-cell>
          <table:table-cell table:style-name="ce23" office:value-type="string" calcext:value-type="string">
            <text:p>Master 2 Mathématiques approfondies</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Math%C3%A9matiques-Master-2020.pdf" xlink:type="simple">https://www.fied.fr/sites/default/files/2021-01/Flyer-Math%C3%A9matiques-Master-2020.pdf</text:a></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Physique - Chimie</text:p>
          </table:table-cell>
          <table:table-cell table:style-name="ce17" office:value-type="string" calcext:value-type="string">
            <text:p>Aix-Marseille Université (Sciences)</text:p>
          </table:table-cell>
          <table:table-cell table:style-name="ce23" office:value-type="string" calcext:value-type="string">
            <text:p>Licence parcours Physique-Chimie (L1-L2-L3)</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la première année de licence de mention Chimie ou Physique s’effectue au sein du portail Marie Curie (Physique, Chimie, Sciences pour l’Ingénieur, Sciences et Technologies). La deuxième et troisième année propose uniquement le parcours « Physique-Chimie » rattaché à deux mentions, la licence de physique et la licence de chimie, dont le programme est identique.</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Physique</text:p>
          </table:table-cell>
          <table:table-cell table:style-name="ce17" office:value-type="string" calcext:value-type="string">
            <text:p>Aix-Marseille Université (Sciences)</text:p>
          </table:table-cell>
          <table:table-cell table:style-name="ce23" office:value-type="string" calcext:value-type="string">
            <text:p>Master Physique (M1)</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Ce master a pour objectif d’offrir une solide formation générale en physique fondamentale et expériementales.</text:p>
            <text:p> Des enseignements théoriques et pratiques couvrant les grands domaines de la physique sont dispensés en s’adressant à un public le plus large possible, français ou étranger.</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Physique</text:p>
          </table:table-cell>
          <table:table-cell table:style-name="ce17" office:value-type="string" calcext:value-type="string">
            <text:p>Aix-Marseille Université (Sciences)</text:p>
          </table:table-cell>
          <table:table-cell table:style-name="ce23" office:value-type="string" calcext:value-type="string">
            <text:p>Master Physique (M2)</text:p>
          </table:table-cell>
          <table:table-cell table:style-name="ce29" office:value-type="string" calcext:value-type="string">
            <text:p><text:a xlink:href="mailto:caroline.mosse@univ-amu.fr" xlink:type="simple">caroline.mosse@univ-amu.fr</text:a></text:p>
          </table:table-cell>
          <table:table-cell table:style-name="ce29" office:value-type="string" calcext:value-type="string">
            <text:p><text:a xlink:href="https://www.fied.fr/formations/master-physique-m1-m2" xlink:type="simple">https://www.fied.fr/formations/master-physique-m1-m2</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Mécanique</text:p>
          </table:table-cell>
          <table:table-cell table:style-name="ce17" office:value-type="string" calcext:value-type="string">
            <text:p>Aix-Marseille Université (Sciences)</text:p>
          </table:table-cell>
          <table:table-cell table:style-name="ce23" office:value-type="string" calcext:value-type="string">
            <text:p>Licence de Mécanique (L1-L2-L3)</text:p>
          </table:table-cell>
          <table:table-cell table:style-name="ce29" office:value-type="string" calcext:value-type="string">
            <text:p><text:a xlink:href="mailto:caroline.mosse@univ-amu.fr" xlink:type="simple">caroline.mosse@univ-amu.fr</text:a></text:p>
          </table:table-cell>
          <table:table-cell table:style-name="ce29" office:value-type="string" calcext:value-type="string">
            <text:p><text:a xlink:href="https://www.fied.fr/formations/licence-de-mecanique-l1-l2-l3" xlink:type="simple">https://www.fied.fr/formations/licence-de-mecanique-l1-l2-l3</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Mécanique</text:p>
          </table:table-cell>
          <table:table-cell table:style-name="ce17" office:value-type="string" calcext:value-type="string">
            <text:p>Aix-Marseille Université (Sciences)</text:p>
          </table:table-cell>
          <table:table-cell table:style-name="ce23" office:value-type="string" calcext:value-type="string">
            <text:p>Licence de mécanique (L1-L2-L3) - BIS</text:p>
          </table:table-cell>
          <table:table-cell table:style-name="ce29" office:value-type="string" calcext:value-type="string">
            <text:p><text:a xlink:href="mailto:caroline.mosse@univ-amu.fr" xlink:type="simple">caroline.mosse@univ-amu.fr</text:a></text:p>
          </table:table-cell>
          <table:table-cell table:style-name="ce29" office:value-type="string" calcext:value-type="string">
            <text:p><text:a xlink:href="https://www.fied.fr/formations/licence-de-mecanique-l1-l2-l3-bis" xlink:type="simple">https://www.fied.fr/formations/licence-de-mecanique-l1-l2-l3-bis</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Electronique - Electrotechnique</text:p>
          </table:table-cell>
          <table:table-cell table:style-name="ce17" office:value-type="string" calcext:value-type="string">
            <text:p>Université de Franche-Comté</text:p>
          </table:table-cell>
          <table:table-cell table:style-name="ce23" office:value-type="string" calcext:value-type="string">
            <text:p>Licence SPI Sciences Pour l'Ingénieur</text:p>
          </table:table-cell>
          <table:table-cell table:style-name="ce29" office:value-type="string" calcext:value-type="string">
            <text:p><text:a xlink:href="mailto:fabien.picaud@univ-fcomte.fr" xlink:type="simple">fabien.picaud@univ-fcomte.fr</text:a></text:p>
          </table:table-cell>
          <table:table-cell table:style-name="ce29" office:value-type="string" calcext:value-type="string">
            <text:p><text:a xlink:href="https://www.fied.fr/sites/default/files/2021-01/Flyer-SPI-Licence-2020.pdf" xlink:type="simple">https://www.fied.fr/sites/default/files/2021-01/Flyer-SPI-Licence-2020.pdf</text:a></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Biologie</text:p>
          </table:table-cell>
          <table:table-cell table:style-name="ce17" office:value-type="string" calcext:value-type="string">
            <text:p>Aix-Marseille Université (Sciences)</text:p>
          </table:table-cell>
          <table:table-cell table:style-name="ce23" office:value-type="string" calcext:value-type="string">
            <text:p>Licence Science de la Vie Parcours PGF (L1-L2-L3)</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Le parcours proposé, en enseignement à distance (EAD) en Licence Sciences de la vie est « Physiologie et Génomique Fonctionnelle. Cette formation est assurée en EAD du L1 au L3.</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Environnement</text:p>
          </table:table-cell>
          <table:table-cell table:style-name="ce17" office:value-type="string" calcext:value-type="string">
            <text:p>Aix-Marseille Université (Sciences)</text:p>
          </table:table-cell>
          <table:table-cell table:style-name="ce23" office:value-type="string" calcext:value-type="string">
            <text:p>Master Biodiversité, Ecologie et Evolution</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Deux années du master Biodiversité, Ecologie, Evolution (master BEE, parcours Biodiversité : Fonctions et Conservation (BFC)) est proposé au CTES : en M1 et en M2, avec la finalité BIOEFFECT « Biodiversité et fonctionnement des écosystèmes ».</text:p>
          </table:table-cell>
          <table:table-cell table:number-columns-repeated="1018"/>
        </table:table-row>
        <table:table-row table:style-name="ro1">
          <table:table-cell table:style-name="ce3" office:value-type="string" calcext:value-type="string">
            <text:p>Master</text:p>
          </table:table-cell>
          <table:table-cell table:style-name="ce6" office:value-type="string" calcext:value-type="string">
            <text:p>Environnement</text:p>
          </table:table-cell>
          <table:table-cell table:style-name="ce17" office:value-type="string" calcext:value-type="string">
            <text:p>Aix-Marseille Université (Sciences)</text:p>
          </table:table-cell>
          <table:table-cell table:style-name="ce23" office:value-type="string" calcext:value-type="string">
            <text:p>Master Gestion de l'Environnement, parcours Management Analyse Environnement Valorisation</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Les deux années, M1 et M2, du parcours Management Analyse Environnement Valorisation (MAEVA) du master Gestion de l'environnement (GEE), sont proposées au CTES. avec comme spécialité Analyse et Diagnostic des Pollutions (AEDP) en M2.</text:p>
          </table:table-cell>
          <table:table-cell table:number-columns-repeated="1018"/>
        </table:table-row>
        <table:table-row table:style-name="ro1">
          <table:table-cell table:style-name="ce3" office:value-type="string" calcext:value-type="string">
            <text:p>Master</text:p>
          </table:table-cell>
          <table:table-cell table:style-name="ce9" office:value-type="string" calcext:value-type="string">
            <text:p>Science, technologie, santé</text:p>
          </table:table-cell>
          <table:table-cell table:style-name="ce17" office:value-type="string" calcext:value-type="string">
            <text:p>Aix-Marseille Université (Sciences)</text:p>
          </table:table-cell>
          <table:table-cell table:style-name="ce23" office:value-type="string" calcext:value-type="string">
            <text:p>Master Information et Médiation Scientifique et Technique Parcours Veille technologique et innovation (VTI)</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Le diplômé du master VTI évalue, conçoit, met en œuvre et régule les dispositifs de veille adaptés à l’organisation pour soutenir et accompagner l’innovation et le projet stratégique de l’entreprise. Il cherche ainsi à pérenniser ainsi les positions concurrentielles de l’entreprise et contribue également à l'ouverture de l’entreprise sur son environnement local, régional, national, européen et international</text:p>
          </table:table-cell>
          <table:table-cell table:number-columns-repeated="1018"/>
        </table:table-row>
        <table:table-row table:style-name="ro1">
          <table:table-cell table:style-name="ce3" office:value-type="string" calcext:value-type="string">
            <text:p>Licence</text:p>
          </table:table-cell>
          <table:table-cell table:style-name="ce6" office:value-type="string" calcext:value-type="string">
            <text:p>Plurisciences</text:p>
          </table:table-cell>
          <table:table-cell table:style-name="ce17" office:value-type="string" calcext:value-type="string">
            <text:p>Aix-Marseille Université (Sciences)</text:p>
          </table:table-cell>
          <table:table-cell table:style-name="ce23" office:value-type="string" calcext:value-type="string">
            <text:p>Licence parcours Plurisciences (L3)</text:p>
          </table:table-cell>
          <table:table-cell table:style-name="ce29" office:value-type="string" calcext:value-type="string">
            <text:p><text:a xlink:href="mailto:caroline.mosse@univ-amu.fr" xlink:type="simple">caroline.mosse@univ-amu.fr</text:a></text:p>
          </table:table-cell>
          <table:table-cell table:style-name="ce17" office:value-type="string" calcext:value-type="string">
            <text:p>Ce parcours est proposé en troisième année des mentions Mathématiques, Physique, Chimie, Mécanique, Informatique et Sciences de la Vie et de la Terre. Le choix de la mention dépend du contenu du BAC+2 de l’étudiant.</text:p>
          </table:table-cell>
          <table:table-cell table:number-columns-repeated="1018"/>
        </table:table-row>
        <table:table-row table:style-name="ro1">
          <table:table-cell table:number-columns-repeated="2"/>
          <table:table-cell table:style-name="ce2" table:number-columns-repeated="4"/>
          <table:table-cell table:number-columns-repeated="1018"/>
        </table:table-row>
        <table:table-row table:style-name="ro2" table:number-rows-repeated="1048331">
          <table:table-cell table:number-columns-repeated="1024"/>
        </table:table-row>
        <table:table-row table:style-name="ro2">
          <table:table-cell table:number-columns-repeated="1024"/>
        </table:table-row>
        <table:named-expressions>
          <table:named-range table:name="Z_B08502F4_328C_4930_BC86_A4A829889655_.wvu.FilterData" table:base-cell-address="$Sheet1.$A$1" table:cell-range-address="$Sheet1.$A$1:.$C$243"/>
          <table:named-range table:name="_xlnm._FilterDatabase" table:base-cell-address="$Sheet1.$A$1" table:cell-range-address="$Sheet1.$A$1:.$B$243"/>
        </table:named-expressions>
      </table:table>
      <table:named-expressions/>
      <table:database-ranges>
        <table:database-range table:name="__Anonymous_Sheet_DB__0" table:target-range-address="Sheet1.A1:Sheet1.B2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Helvetica Neue&quot;" svg:font-family="'&quot;Helvetica Neue&quot;'"/>
    <style:font-face style:name="&quot;docs-Calibri&quot;" svg:font-family="&quot;docs-Calibri&quot;"/>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25" meta:object-count="0"/>
    <meta:generator>LibreOfficeDev/6.0.5.2$Linux_X86_64 LibreOffice_project/</meta:generator>
  </office:meta>
</office:document-meta>
</file>